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MPIEZA_DE_CISTERNAS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82" table:default-cell-style-name="ce6"/>
        <table:table-row table:style-name="ro1">
          <table:table-cell office:value-type="string" table:style-name="ce5">
            <text:p>JORNADA<text:s/></text:p>
          </table:table-cell>
          <table:table-cell office:value-type="string" table:style-name="ce5">
            <text:p>DÍAS X MES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pieza de Cisterna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atamiento de Cisternas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atamiento de Tinaco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s de Cisternas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Externas<text:s/>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pieza de Cisternas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atamiento de Cisternas</text:p>
          </table:table-cell>
          <table:table-cell office:value-type="float" office:value="226" table:style-name="ce5">
            <text:p>22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atamiento de Tinaco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Servicio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Servicios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mpieza de Cisternas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180" table:style-name="ce5">
            <text:p>18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Servicios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16" table:style-name="ce9">
            <text:p>1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tamiento de Cisternas</text:p>
          </table:table-cell>
          <table:table-cell office:value-type="float" office:value="180" table:style-name="ce9">
            <text:p>18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tamiento de Tinacos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Servicios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pieza de Cisternas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atamiento de Cisternas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atamiento de Tinacos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tros Servicios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136" table:style-name="ce5">
            <text:p>136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tros Servicio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16" table:style-name="ce9">
            <text:p>16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tamiento de Cisternas</text:p>
          </table:table-cell>
          <table:table-cell office:value-type="float" office:value="18" table:style-name="ce9">
            <text:p>1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tamiento de Tinacos</text:p>
          </table:table-cell>
          <table:table-cell office:value-type="float" office:value="139" table:style-name="ce9">
            <text:p>139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140" table:style-name="ce9">
            <text:p>14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tamiento de Cisternas</text:p>
          </table:table-cell>
          <table:table-cell office:value-type="float" office:value="86" table:style-name="ce9">
            <text:p>86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tamiento de Tinacos</text:p>
          </table:table-cell>
          <table:table-cell office:value-type="float" office:value="165" table:style-name="ce9">
            <text:p>16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40" table:style-name="ce9">
            <text:p>4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tamiento de Cisternas</text:p>
          </table:table-cell>
          <table:table-cell office:value-type="float" office:value="60" table:style-name="ce9">
            <text:p>6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tamiento de Tinacos</text:p>
          </table:table-cell>
          <table:table-cell office:value-type="float" office:value="165" table:style-name="ce9">
            <text:p>16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MAYO</text:p>
          </table:table-cell>
          <table:table-cell office:value-type="float" office:value="20169" table:style-name="ce5">
            <text:p>2016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144" table:style-name="ce5">
            <text:p>144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s de Cisternas</text:p>
          </table:table-cell>
          <table:table-cell office:value-type="float" office:value="226" table:style-name="ce5">
            <text:p>22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10" table:style-name="ce9">
            <text:p>10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tamiento de Cisternas</text:p>
          </table:table-cell>
          <table:table-cell office:value-type="float" office:value="100" table:style-name="ce9">
            <text:p>100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tamiento de Tinacos</text:p>
          </table:table-cell>
          <table:table-cell office:value-type="float" office:value="25" table:style-name="ce9">
            <text:p>25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20" table:style-name="ce9">
            <text:p>20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tamiento de Cisternas</text:p>
          </table:table-cell>
          <table:table-cell office:value-type="float" office:value="50" table:style-name="ce9">
            <text:p>50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tamiento de Tinacos</text:p>
          </table:table-cell>
          <table:table-cell office:value-type="float" office:value="20" table:style-name="ce9">
            <text:p>20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20" table:style-name="ce9">
            <text:p>20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tamiento de Cisternas</text:p>
          </table:table-cell>
          <table:table-cell office:value-type="float" office:value="110" table:style-name="ce9">
            <text:p>110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tamiento de Tinacos</text:p>
          </table:table-cell>
          <table:table-cell office:value-type="float" office:value="35" table:style-name="ce9">
            <text:p>35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15" table:style-name="ce9">
            <text:p>15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tamiento de Cisternas</text:p>
          </table:table-cell>
          <table:table-cell office:value-type="float" office:value="100" table:style-name="ce9">
            <text:p>100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tamiento de Tinacos</text:p>
          </table:table-cell>
          <table:table-cell office:value-type="float" office:value="28" table:style-name="ce9">
            <text:p>28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10" table:style-name="ce9">
            <text:p>10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tamiento de Cisternas</text:p>
          </table:table-cell>
          <table:table-cell office:value-type="float" office:value="90" table:style-name="ce9">
            <text:p>90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tamiento de Tinacos</text:p>
          </table:table-cell>
          <table:table-cell office:value-type="float" office:value="25" table:style-name="ce9">
            <text:p>25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30" table:style-name="ce9">
            <text:p>30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tamiento de Cisternas</text:p>
          </table:table-cell>
          <table:table-cell office:value-type="float" office:value="75" table:style-name="ce9">
            <text:p>75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tamiento de Tinacos</text:p>
          </table:table-cell>
          <table:table-cell office:value-type="float" office:value="50" table:style-name="ce9">
            <text:p>50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25" table:style-name="ce9">
            <text:p>2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tamiento de Cisternas</text:p>
          </table:table-cell>
          <table:table-cell office:value-type="float" office:value="70" table:style-name="ce9">
            <text:p>7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tamiento de Tinacos</text:p>
          </table:table-cell>
          <table:table-cell office:value-type="float" office:value="45" table:style-name="ce9">
            <text:p>4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pieza de Cisternas</text:p>
          </table:table-cell>
          <table:table-cell office:value-type="float" office:value="25" table:style-name="ce9">
            <text:p>25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tamiento de Cisternas</text:p>
          </table:table-cell>
          <table:table-cell office:value-type="float" office:value="70" table:style-name="ce9">
            <text:p>7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tamiento de Tinacos</text:p>
          </table:table-cell>
          <table:table-cell office:value-type="float" office:value="45" table:style-name="ce9">
            <text:p>45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68" table:style-name="ce5">
            <text:p>68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336" table:style-name="ce5">
            <text:p>336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336" table:style-name="ce5">
            <text:p>336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336" table:style-name="ce5">
            <text:p>336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288" table:style-name="ce5">
            <text:p>288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336" table:style-name="ce5">
            <text:p>336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336" table:style-name="ce5">
            <text:p>336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336" table:style-name="ce5">
            <text:p>336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336" table:style-name="ce5">
            <text:p>336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336" table:style-name="ce5">
            <text:p>336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336" table:style-name="ce5">
            <text:p>336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336" table:style-name="ce5">
            <text:p>336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336" table:style-name="ce5">
            <text:p>336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336" table:style-name="ce5">
            <text:p>336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336" table:style-name="ce5">
            <text:p>336</text:p>
          </table:table-cell>
          <table:table-cell office:value-type="string" table:style-name="ce5">
            <text:p>JULIO<text:s/>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<text:s/>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336" table:style-name="ce5">
            <text:p>336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pieza de Cisternas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tamiento de Cisternas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tamiento de Tinacos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pieza de Cisternas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tamiento de Cisternas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tamiento de Tinacos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pieza de Cisterna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tamiento de Cisternas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tamiento de Tinacos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JUL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JUL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JUL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GOST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AGOST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AGOST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OCTU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OCTU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OCTU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NOV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NOV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NOV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pieza de Cisternas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Cisternas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tamiento de Tinacos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number-rows-repeated="10482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DELL</meta:initial-creator>
    <dc:creator>Lenny Lucy Vicioso Valdez</dc:creator>
    <meta:creation-date>2018-07-27T16:11:31Z</meta:creation-date>
    <dc:date>2026-01-16T19:38:46Z</dc:date>
  </office:meta>
</office:document-meta>
</file>