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MIGACIONES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style-name="ce5">
            <text:p>LUGARES <text:s/>FUMIGADOS</text:p>
          </table:table-cell>
          <table:table-cell office:value-type="string" table:style-name="ce6">
            <text:p>DIAS X MES</text:p>
          </table:table-cell>
          <table:table-cell office:value-type="string" table:style-name="ce1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6" table:style-name="ce7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Externas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4" table:style-name="ce7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Externas</text:p>
          </table:table-cell>
          <table:table-cell office:value-type="float" office:value="7" table:style-name="ce7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7" table:style-name="ce7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Externa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6" table:style-name="ce7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Externa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6" table:style-name="ce7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Externas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Externas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1" table:style-name="ce7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Externa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4" table:style-name="ce7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Extern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se Aérea san Isidro<text:s/></text:p>
          </table:table-cell>
          <table:table-cell office:value-type="float" office:value="14" table:style-name="ce7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ios Militares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Externas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de influencia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se Aérea san Isidro<text:s/></text:p>
          </table:table-cell>
          <table:table-cell office:value-type="float" office:value="16" table:style-name="ce7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Aledañas</text:p>
          </table:table-cell>
          <table:table-cell office:value-type="float" office:value="7" table:style-name="ce7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vulnerabl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se Aérea san Isidro<text:s/>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ios Militare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vulnerables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2" table:style-name="ce7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10" table:style-name="ce7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7" table:style-name="ce7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Externa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2" table:style-name="ce7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28" table:style-name="ce7">
            <text:p>2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11" table:style-name="ce7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7" table:style-name="ce7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se Aérea san Isidro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ios Militares</text:p>
          </table:table-cell>
          <table:table-cell office:value-type="float" office:value="10" table:style-name="ce7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Aledañas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Vulnerables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se Aérea san Isidro<text:s/></text:p>
          </table:table-cell>
          <table:table-cell office:value-type="float" office:value="20" table:style-name="ce7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ios Militares</text:p>
          </table:table-cell>
          <table:table-cell office:value-type="float" office:value="15" table:style-name="ce7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Aledañas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Vulnerables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se Aérea san Isidro<text:s/></text:p>
          </table:table-cell>
          <table:table-cell office:value-type="float" office:value="20" table:style-name="ce7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ios Militares</text:p>
          </table:table-cell>
          <table:table-cell office:value-type="float" office:value="15" table:style-name="ce7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Aledañas</text:p>
          </table:table-cell>
          <table:table-cell office:value-type="float" office:value="18" table:style-name="ce7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Vulnerables</text:p>
          </table:table-cell>
          <table:table-cell office:value-type="float" office:value="27" table:style-name="ce7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se Aérea san Isidro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Aledañas</text:p>
          </table:table-cell>
          <table:table-cell office:value-type="float" office:value="83" table:style-name="ce7">
            <text:p>83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se Aérea san Isidro<text:s/></text:p>
          </table:table-cell>
          <table:table-cell office:value-type="float" office:value="11" table:style-name="ce7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ios Militares</text:p>
          </table:table-cell>
          <table:table-cell office:value-type="float" office:value="7" table:style-name="ce7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Aledañas</text:p>
          </table:table-cell>
          <table:table-cell office:value-type="float" office:value="61" table:style-name="ce7">
            <text:p>61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se Aérea san Isidro<text:s/></text:p>
          </table:table-cell>
          <table:table-cell office:value-type="float" office:value="15" table:style-name="ce7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ios Militares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Aledañas</text:p>
          </table:table-cell>
          <table:table-cell office:value-type="float" office:value="20" table:style-name="ce7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se Aérea san Isidr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ios Militares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Aledañas</text:p>
          </table:table-cell>
          <table:table-cell office:value-type="float" office:value="16" table:style-name="ce7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se Aérea san Isidro<text:s/>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ios Militares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Aledañas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6" table:style-name="ce7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20" table:style-name="ce7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8" table:style-name="ce7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10" table:style-name="ce7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se Aérea san Isidro<text:s/></text:p>
          </table:table-cell>
          <table:table-cell office:value-type="float" office:value="15" table:style-name="ce7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1" table:style-name="ce7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9" table:style-name="ce7">
            <text:p>9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6" table:style-name="ce7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5" table:style-name="ce7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21" table:style-name="ce7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6" table:style-name="ce7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4" table:style-name="ce7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4" table:style-name="ce7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8" table:style-name="ce7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7" table:style-name="ce7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20" table:style-name="ce7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5" table:style-name="ce7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30" table:style-name="ce7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25" table:style-name="ce7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5" table:style-name="ce7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30" table:style-name="ce7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30" table:style-name="ce7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0" table:style-name="ce7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31" table:style-name="ce7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10" table:style-name="ce7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15" table:style-name="ce7">
            <text:p>1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5" table:style-name="ce7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15" table:style-name="ce7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00" table:style-name="ce7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5" table:style-name="ce7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15" table:style-name="ce7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00" table:style-name="ce7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7" table:style-name="ce7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5" table:style-name="ce7">
            <text:p>15</text:p>
          </table:table-cell>
          <table:table-cell office:value-type="string" table:style-name="ce1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10" table:style-name="ce7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6" table:style-name="ce7">
            <text:p>6</text:p>
          </table:table-cell>
          <table:table-cell office:value-type="string" table:style-name="ce1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2" table:style-name="ce7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15" table:style-name="ce7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3" table:style-name="ce7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se Aérea san Isidro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ios Militares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eas Aledaña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eas Vulnerables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se Aérea san Isidro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ios Militares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eas Aledaña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eas Vulnerables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se Aérea san Isidro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ios Militare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eas Aledañ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eas Vulnerables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5" table:style-name="ce7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5" table:style-name="ce7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MAYO</text:p>
          </table:table-cell>
          <table:table-cell office:value-type="float" office:value="2525" table:style-name="ce7">
            <text:p>25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JUNIO</text:p>
          </table:table-cell>
          <table:table-cell office:value-type="float" office:value="2525" table:style-name="ce7">
            <text:p>25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e Aérea san Isidro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os Militares</text:p>
          </table:table-cell>
          <table:table-cell office:value-type="float" office:value="8" table:style-name="ce7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Aledañas</text:p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Vulnerables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number-rows-repeated="10482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Lenny Lucy Vicioso Valdez</dc:creator>
    <meta:creation-date>2018-07-27T16:01:52Z</meta:creation-date>
    <dc:date>2026-01-16T19:35:02Z</dc:date>
  </office:meta>
</office:document-meta>
</file>