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1.765cm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__PRESERVATIVOS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16380" table:default-cell-style-name="ce4"/>
        <table:table-row table:style-name="ro1">
          <table:table-cell office:value-type="string" table:style-name="ce1">
            <text:p>DISTRIBUCIÓN DE PRESERVATIVOS</text:p>
          </table:table-cell>
          <table:table-cell office:value-type="string" table:style-name="ce2">
            <text:p>CANTIDAD<text:s/>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Cdo. Fzas Especiales, FARD.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ére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Cdo. Seg. De Base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Cdo. Fzas Especiales, FARD.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érea de Puerto Plata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Cdo. Seg. De Base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Cdo. Fzas Especiales, FARD.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érea de Puerto Plata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Cdo. Seg. De Base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Cdo. Fzas Especiales, FARD.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el Bonito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JULIO</text:p>
          </table:table-cell>
          <table:table-cell office:value-type="float" office:value="2108" table:style-name="ce3">
            <text:p>21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spital Ramon de Lara<text:s/>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Cdo. Seg. De Base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Cdo. Fzas Especiales, FARD.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el Boni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spital Ramon de Lar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Cdo. Seg. De Base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Cdo. Fzas Especiales, FARD.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el Boni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spital Ramon de Lar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Cdo. Seg. De Base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Cdo. Fzas Especiales, FARD.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el Boni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spital Ramon de Lar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Cdo. Seg. De Base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Cdo. Fzas Especiales, FARD.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sario <text:s/>Base Aerea de Puerto Plata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spital Ramon de Lar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Cdo. Seg. De Base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5200" table:style-name="ce3">
            <text:p>520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3100" table:style-name="ce3">
            <text:p>3100</text:p>
          </table:table-cell>
          <table:table-cell office:value-type="string" table:style-name="ce3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ón Primaria FARD.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ón Primaria FARD.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ón Primaria FARD.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ón Primaria FARD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ón Primaria FARD.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ón Primaria FARD.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Aeromedicina<text:s/>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ón Primaria FARD.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Departamen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eromedicina<text:s/>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do. Fzas Especiales, FARD.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 de Atención Primaria de Salud Base Aérea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pensarios de la Academia Aerea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Departamentos.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/>Aeromedicina<text:s/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do. Fzas Especiales, FARD.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 de Atención Primaria de Salud Base Aére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pensarios de la Academia Aerea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Departamentos.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/>Aeromedicina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do. Fzas Especiales, FARD.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 de Atención Primaria de Salud Base Aére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pensarios de la Academia Aere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Departamentos.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/>Aeromedicina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do. Fzas Especiales, FARD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 de Atención Primaria de Salud Base Aére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pensarios de la Academia Aere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Departamentos.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/>Aeromedicina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do. Fzas Especiales, FARD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 de Atención Primaria de Salud Base Aére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pensarios de la Academia Aere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Departamentos.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Aeromedicina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do. Fzas Especiales, FARD.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 de Atención Primaria de Salud Base Aére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pensarios de la Academia Aere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Departamentos.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/>Aeromedicina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do. Fzas Especiales, FARD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 de Atención Primaria de Salud Base Aére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pensarios de la Academia Aere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Departamentos.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/>Aeromedicina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do. Fzas Especiales, FARD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 de Atención Primaria de Salud Base Aére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pensarios de la Academia Aere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Departamentos.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spensario Aeromedicina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de Atencion Primaria FARD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ntro de Atencion Primaria FARD.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spensario Base Aerea Puerto Plat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pensario Médico Academia Aérea, FARD.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 de Atencion Primaria FARD.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588" table:style-name="ce3">
            <text:p>58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762" table:style-name="ce3">
            <text:p>76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.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s.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eromedicin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<text:s/>Médico Cdo. Fzas Especiales, FARD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Médico Academia Aérea, FARD.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de Atencion Primaria FARD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pensario Base Aerea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Departamento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0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Lenny Lucy Vicioso Valdez</dc:creator>
    <meta:creation-date>2018-07-27T16:31:43Z</meta:creation-date>
    <dc:date>2026-01-16T18:06:46Z</dc:date>
  </office:meta>
</office:document-meta>
</file>