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_MEDICAS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6"/>
        <table:table-column table:style-name="co3" table:number-columns-repeated="16380" table:default-cell-style-name="ce1"/>
        <table:table-row table:style-name="ro1">
          <table:table-cell office:value-type="string" table:style-name="ce2">
            <text:p>LUGAR DE CONSULTA<text:s/>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Seg. Base, FARD.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Academia Aérea, FARD. Consultas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Academia Aérea, FARD. Consulta Dent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Seg. Base, FARD.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640" table:style-name="ce6">
            <text:p>6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Academia Aérea, FARD. Consultas</text:p>
          </table:table-cell>
          <table:table-cell office:value-type="float" office:value="502" table:style-name="ce6">
            <text:p>502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Academia Aérea, FARD. Consulta Dental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Seg. Base, FARD.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olegio FARD. Consultas Generales<text:s/>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olegio FARD. Consulta Denta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Seg. Base, FARD.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olegio, FARD. Consultas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olegio Aérea, FARD. Consulta Odontologica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Seg. Base, FARD.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olegio, FARD. Consultas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olegio Aérea, FARD. Consulta Odontologica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Seg. Base, FARD.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olegio FARD. Consultas Generales<text:s/></text:p>
          </table:table-cell>
          <table:table-cell office:value-type="float" office:value="494" table:style-name="ce6">
            <text:p>49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olegio FARD. Consulta Odontologica<text:s/></text:p>
          </table:table-cell>
          <table:table-cell office:value-type="float" office:value="496" table:style-name="ce6">
            <text:p>49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Seg. Base, FARD.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021" table:style-name="ce6">
            <text:p>102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46" table:style-name="ce6">
            <text:p>24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Seg. Base, FARD.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715" table:style-name="ce6">
            <text:p>7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on Primaria de Salud, FARD.</text:p>
          </table:table-cell>
          <table:table-cell office:value-type="float" office:value="528" table:style-name="ce6">
            <text:p>52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 FARD.</text:p>
          </table:table-cell>
          <table:table-cell office:value-type="float" office:value="192" table:style-name="ce6">
            <text:p>19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725" table:style-name="ce6">
            <text:p>72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on Primaria de Salud, FARD.</text:p>
          </table:table-cell>
          <table:table-cell office:value-type="float" office:value="337" table:style-name="ce6">
            <text:p>337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775" table:style-name="ce6">
            <text:p>77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825" table:style-name="ce6">
            <text:p>8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on Primaria de Salud, FARD.</text:p>
          </table:table-cell>
          <table:table-cell office:value-type="float" office:value="529" table:style-name="ce6">
            <text:p>52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556" table:style-name="ce6">
            <text:p>55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on Primaria de Salud, FARD.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181" table:style-name="ce6">
            <text:p>181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524" table:style-name="ce6">
            <text:p>52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spesario Médico Cdo. Fzas.Esp.,FARD.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spensario Médico Cdo. Fzas. Esp., FARD.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spensario Médico Cdo. Fzas. Esp., FARD.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spensario Médico Cdo. Fzas. Esp., FARD.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spensario Médico Cdo. Fzas. Esp., FARD.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175" table:style-name="ce6">
            <text:p>117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pensario Médico Cdo. Fzas. Esp., FARD.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spensario Médico Cdo. Fzas. Esp., FARD.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875" table:style-name="ce6">
            <text:p>87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spensario Médico Cdo. Fzas. Esp., FARD.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spensario Médico Cdo. Fzas. Esp., FARD.</text:p>
          </table:table-cell>
          <table:table-cell office:value-type="float" office:value="544" table:style-name="ce6">
            <text:p>544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. Esp., FARD.</text:p>
          </table:table-cell>
          <table:table-cell office:value-type="float" office:value="367" table:style-name="ce6">
            <text:p>36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898" table:style-name="ce6">
            <text:p>8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. Esp., FARD.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. Esp., FARD.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. Esp., FARD.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. Esp., FARD.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do. Fzas. Esp., FARD.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do. Fzas. Esp., FARD.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397" table:style-name="ce6">
            <text:p>397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548" table:style-name="ce6">
            <text:p>5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string" table:style-name="ce6">
            <text:p>Cerrado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string" table:style-name="ce6">
            <text:p>Cerrado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string" table:style-name="ce6">
            <text:p>Cerrado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string" table:style-name="ce6">
            <text:p>Cerrado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451" table:style-name="ce6">
            <text:p>45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string" table:style-name="ce6">
            <text:p>Cerrado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string" table:style-name="ce6">
            <text:p>Cerrado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333" table:style-name="ce6">
            <text:p>3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37" table:style-name="ce6">
            <text:p>23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445" table:style-name="ce6">
            <text:p>44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303" table:style-name="ce6">
            <text:p>30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779" table:style-name="ce6">
            <text:p>77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307" table:style-name="ce6">
            <text:p>307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518" table:style-name="ce6">
            <text:p>51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63" table:style-name="ce6">
            <text:p>163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969" table:style-name="ce6">
            <text:p>969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66" table:style-name="ce6">
            <text:p>166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184" table:style-name="ce6">
            <text:p>1184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Atención Primaria de Salud Base Aére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839" table:style-name="ce6">
            <text:p>839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592" table:style-name="ce6">
            <text:p>159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41" table:style-name="ce6">
            <text:p>14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547" table:style-name="ce6">
            <text:p>54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762" table:style-name="ce6">
            <text:p>762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17" table:style-name="ce6">
            <text:p>21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079" table:style-name="ce6">
            <text:p>107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27" table:style-name="ce6">
            <text:p>22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995" table:style-name="ce6">
            <text:p>995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863" table:style-name="ce6">
            <text:p>863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407" table:style-name="ce6">
            <text:p>407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383" table:style-name="ce6">
            <text:p>383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523" table:style-name="ce6">
            <text:p>52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305" table:style-name="ce6">
            <text:p>130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73" table:style-name="ce6">
            <text:p>27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797" table:style-name="ce6">
            <text:p>797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227" table:style-name="ce6">
            <text:p>227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258" table:style-name="ce4">
            <text:p>25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12" table:style-name="ce6">
            <text:p>21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935" table:style-name="ce6">
            <text:p>93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971" table:style-name="ce4">
            <text:p>971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1069" table:style-name="ce4">
            <text:p>1069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1069" table:style-name="ce6">
            <text:p>1069</text:p>
          </table:table-cell>
          <table:table-cell office:value-type="string" table:style-name="ce6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351" table:style-name="ce6">
            <text:p>351</text:p>
          </table:table-cell>
          <table:table-cell office:value-type="string" table:style-name="ce6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476" table:style-name="ce6">
            <text:p>476</text:p>
          </table:table-cell>
          <table:table-cell office:value-type="string" table:style-name="ce6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254" table:style-name="ce6">
            <text:p>254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985" table:style-name="ce6">
            <text:p>985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do. Fzas Especiales, FARD.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 Consultas Médicas</text:p>
          </table:table-cell>
          <table:table-cell office:value-type="float" office:value="920" table:style-name="ce6">
            <text:p>92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gio Ntra. Sra. Del Perp. Socorro, Odontología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. Fzas Especiales, FARD.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 Consultas Médic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gio Ntra. Sra. Del Perp. Socorro, Odontologí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Atencion Primaria de Salud Base Aére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7T16:35:24Z</meta:creation-date>
    <dc:date>2026-01-16T17:58:29Z</dc:date>
  </office:meta>
</office:document-meta>
</file>