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6.85395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_SEGURIDAD_CIUDADANA_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P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 en los Parqu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Plaza La Sirena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en la Plaza Ole Farolit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atrulla movil en (Camioneta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 en los Parqu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de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ector Mendo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La Sirena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en la Plaza Ole Farolit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atrulla movil en (Camioneta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uper Mañanero en los Parqu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motoriz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Solares de San Lui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Barqui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en guardia de honor- MIDE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ulticentro la Sirena <text:s/>Av. Charles de Gaulle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Ole Farolito Proximo al puente Duarte 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corredor Autopista las Americas Hasta Puente Juan Carlo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Barquita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109" table:style-name="ce2">
            <text:p>2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nueva Barqui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plan social de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nueva Barquit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plan social de preside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a nueva Barquit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tenes Policia Nacional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regimiento guardia de honor- MIDE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plan social de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Nueva Barqui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a la P.N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lugares allanados conjuntamente con la Procuraduría General de la Rep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Nueva Barqui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en los lugares allanados conjuntamente con la Procuraduría General de la Rep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ado de la Cañ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los Solares San Lu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v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Plaza la Sire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icio de Patrulla Motorizad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en los lugares allanados conjuntamente con la Procuraduría General de la Rep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<text:s/>Oficiales Superiores Supervisores COCOM 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barrio Ureñ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l Regimiento Guardia de Honor 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en los Prado de la Cañ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sector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Medico, FARD, Carretera Mell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Cabre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Bon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El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ispensario Medico el El San Isid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 Centro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Plaza Coral Mall, U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Campo de Ti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Junta Central Electo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stacamento Apoyo a la Dirección de Sanidad Aerea FAR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Guardia en la Base Aerea FAR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diarios de seguridad ciudadana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s fijos Bancos de reservas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inviviend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cio la Nueva Barquit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Campo de Ti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Junta Central Elector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stacamento Apoyo a la Dirección de Sanidad Ae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mbros que fueron utilizados en la seg. De los resintos electorales</text:p>
          </table:table-cell>
          <table:table-cell office:value-type="float" office:value="2405" table:style-name="ce2">
            <text:p>24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que fueron despachado sobre el toque de queda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s mixtos en destacamento de invivien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Despacho primera Dama 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cio la Nueva Barquit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Retenes con la P.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Campo de Ti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Junta Central Elector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<text:s/>Patrulla Interna en Apoyo a la P.N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atrulla Motorizada.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stacamento Apoyo a la Dirección de Sanidad Ae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lan Social de la Preside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Super Mañanero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aseta de Cuarentena en la Bomba, en Apoyo a ala Dirección de Sanidad Area F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Cuarentena Casa de Guar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de seguridad ciudad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Dispensario en nuestra zona de Responsabilidad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Megacentro 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Coral Mall, U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laza Lama Multicentro la Sire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Ole Faroli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la DGM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Cuarentena Casa de Guar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. 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lavaca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3420" table:style-name="ce2">
            <text:p>34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3420" table:style-name="ce2">
            <text:p>34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los Solares de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3420" table:style-name="ce2">
            <text:p>34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4" table:style-name="ce2">
            <text:p>22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</text:p>
          </table:table-cell>
          <table:table-cell office:value-type="float" office:value="2240" table:style-name="ce2">
            <text:p>22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94" table:style-name="ce2">
            <text:p>22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</text:p>
          </table:table-cell>
          <table:table-cell office:value-type="float" office:value="2940" table:style-name="ce2">
            <text:p>29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en cumplimiento al toque de queda contra el (COVI-19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2914" table:style-name="ce2">
            <text:p>29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3131" table:style-name="ce2">
            <text:p>3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2940" table:style-name="ce2">
            <text:p>29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568" table:style-name="ce2">
            <text:p>156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ndo Espacios y Toque de Queda</text:p>
          </table:table-cell>
          <table:table-cell office:value-type="float" office:value="3722" table:style-name="ce2">
            <text:p>37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Epic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3164" table:style-name="ce2">
            <text:p>31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450" table:style-name="ce2">
            <text:p>34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70" table:style-name="ce2">
            <text:p>417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799" table:style-name="ce2">
            <text:p>379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11" table:style-name="ce2">
            <text:p>41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11" table:style-name="ce2">
            <text:p>41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11" table:style-name="ce2">
            <text:p>41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592" table:style-name="ce2">
            <text:p>45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24" table:style-name="ce2">
            <text:p>16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248" table:style-name="ce2">
            <text:p>32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265" table:style-name="ce2">
            <text:p>42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6900" table:style-name="ce2">
            <text:p>6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340" table:style-name="ce2">
            <text:p>834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006" table:style-name="ce2">
            <text:p>70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9184" table:style-name="ce2">
            <text:p>918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380" table:style-name="ce2">
            <text:p>73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20" table:style-name="ce2">
            <text:p>88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Servicio de Protección Ambiental SEMPA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380" table:style-name="ce2">
            <text:p>738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20" table:style-name="ce2">
            <text:p>8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626" table:style-name="ce2">
            <text:p>762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04" table:style-name="ce2">
            <text:p>88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568" table:style-name="ce2">
            <text:p>156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6888" table:style-name="ce2">
            <text:p>688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7784" table:style-name="ce2">
            <text:p>778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736" table:style-name="ce2">
            <text:p>17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8122" table:style-name="ce2">
            <text:p>81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9176" table:style-name="ce2">
            <text:p>917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7380" table:style-name="ce2">
            <text:p>73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8820" table:style-name="ce2">
            <text:p>88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2280" table:style-name="ce2">
            <text:p>2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8122" table:style-name="ce2">
            <text:p>812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9176" table:style-name="ce2">
            <text:p>9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2356" table:style-name="ce2">
            <text:p>235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690" table:style-name="ce2">
            <text:p>369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170" table:style-name="ce2">
            <text:p>417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2536" table:style-name="ce2">
            <text:p>2536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938" table:style-name="ce2">
            <text:p>393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418" table:style-name="ce2">
            <text:p>441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3938" table:style-name="ce2">
            <text:p>393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418" table:style-name="ce2">
            <text:p>441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diarios en centro comerciale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en la zona-1-y zona-2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fijos Banco de Reservas</text:p>
          </table:table-cell>
          <table:table-cell office:value-type="float" office:value="1860" table:style-name="ce2">
            <text:p>186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abriendo espacios (Mañarero)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Cerrado Espacios y Toque de Queda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n Puntos Estrategicos, U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entro de Atención Primaria de Emergencias (Dispensarios Medic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Proyecto Habitacional del CUSEP (Tubos) San Lui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Avenida Hipic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Motorizada en la mina del calich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proyecto habitacional Ciudad juan Bosch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o en los lugares allanado conjuntamente con la Procuraduria Gral. De la Rep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Plan Social de la Presi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stodia en los centro de Vacunación contra el virus Covid-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Haina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Migración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enviado C5i, Jornada de vacunación en la Provincia de Azu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en el Destacamento Batey la Cacata la Romana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 cada fin de Semana COCOM-MID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con los oficiales superiores COCOM-MID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acam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Mega Cen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sto de mando Carpa Proximo a la entrada de Mendo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 contra el dengue y descacharriz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l Cdo. Conjunto hacia Mata Mosquito y el Hoyo de Friusa Punta C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6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7:09:38Z</meta:creation-date>
    <dc:date>2026-01-16T20:11:24Z</dc:date>
  </office:meta>
</office:document-meta>
</file>