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6.85395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_SEGURIDAD_CIUDADANA_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P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 en los Parqu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Plaza La Sirena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en la Plaza Ole Farolit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atrulla movil en (Camioneta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 en los Parqu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La Sirena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en la Plaza Ole Farolit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atrulla movil en (Camioneta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 en los Parqu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Barqui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ulticentro la Sirena <text:s/>Av. Charles de Gaulle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Ole Farolito Proximo al puente Duarte 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corredor Autopista las Americas Hasta Puente Juan Carlo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a Barquita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109" table:style-name="ce2">
            <text:p>2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a nueva Barqui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plan social de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a nueva Barquit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plan social de preside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a nueva Barquit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atrulla Motorizad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plan social de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Nueva Barqui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a la P.N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lugares allanados conjuntamente con la Procuraduría General de la Rep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Nueva Barqui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a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en los lugares allanados conjuntamente con la Procuraduría General de la Rep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en los lugares allanados conjuntamente con la Procuraduría General de la Rep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barrio Ureñ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Regimiento Guardia de Honor 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barrio Ureñ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Regimiento Guardia de Honor 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barrio Ureñ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Regimiento Guardia de Honor 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barrio Ureñ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Regimiento Guardia de Honor 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Medico, FARD, Carretera Mell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ispensario Medico el Cabre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ispensario Medico el Bon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ispensario Medico el El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ispensario Medico el El San Isid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Campo de Ti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Junta Central Electo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stacamento Apoyo a la Dirección de Sanidad Aerea FAR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Guardia en la Base Aerea FAR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cio la Nueva Barquit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Campo de Ti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Junta Central Elector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stacamento Apoyo a la Dirección de Sanidad Aerea FAR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mbros que fueron utilizados en la seg. De los resintos electorales</text:p>
          </table:table-cell>
          <table:table-cell office:value-type="float" office:value="2405" table:style-name="ce2">
            <text:p>24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que fueron despachado sobre el toque de queda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de invivien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cio la Nueva Barquit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Campo de Ti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Junta Central Elector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stacamento Apoyo a la Dirección de Sanidad Aerea FAR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Cuarentena Casa de Guard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Cuarentena Casa de Guard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3420" table:style-name="ce2">
            <text:p>34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3420" table:style-name="ce2">
            <text:p>34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3420" table:style-name="ce2">
            <text:p>34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4" table:style-name="ce2">
            <text:p>22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</text:p>
          </table:table-cell>
          <table:table-cell office:value-type="float" office:value="2240" table:style-name="ce2">
            <text:p>22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94" table:style-name="ce2">
            <text:p>22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</text:p>
          </table:table-cell>
          <table:table-cell office:value-type="float" office:value="2940" table:style-name="ce2">
            <text:p>29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2914" table:style-name="ce2">
            <text:p>29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3131" table:style-name="ce2">
            <text:p>31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2940" table:style-name="ce2">
            <text:p>29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100" table:style-name="ce2">
            <text:p>31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3100" table:style-name="ce2">
            <text:p>3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568" table:style-name="ce2">
            <text:p>156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3722" table:style-name="ce2">
            <text:p>37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3164" table:style-name="ce2">
            <text:p>31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450" table:style-name="ce2">
            <text:p>34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70" table:style-name="ce2">
            <text:p>417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799" table:style-name="ce2">
            <text:p>379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11" table:style-name="ce2">
            <text:p>41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11" table:style-name="ce2">
            <text:p>41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11" table:style-name="ce2">
            <text:p>41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592" table:style-name="ce2">
            <text:p>45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24" table:style-name="ce2">
            <text:p>16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248" table:style-name="ce2">
            <text:p>32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265" table:style-name="ce2">
            <text:p>42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100" table:style-name="ce2">
            <text:p>3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6900" table:style-name="ce2">
            <text:p>6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340" table:style-name="ce2">
            <text:p>834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006" table:style-name="ce2">
            <text:p>70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9184" table:style-name="ce2">
            <text:p>918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380" table:style-name="ce2">
            <text:p>73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20" table:style-name="ce2">
            <text:p>88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Servicio de Protección Ambiental SEMPA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380" table:style-name="ce2">
            <text:p>738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20" table:style-name="ce2">
            <text:p>8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568" table:style-name="ce2">
            <text:p>156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6888" table:style-name="ce2">
            <text:p>688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7784" table:style-name="ce2">
            <text:p>778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8122" table:style-name="ce2">
            <text:p>81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9176" table:style-name="ce2">
            <text:p>917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380" table:style-name="ce2">
            <text:p>73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20" table:style-name="ce2">
            <text:p>88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2280" table:style-name="ce2">
            <text:p>2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8122" table:style-name="ce2">
            <text:p>812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9176" table:style-name="ce2">
            <text:p>9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2356" table:style-name="ce2">
            <text:p>235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90" table:style-name="ce2">
            <text:p>369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70" table:style-name="ce2">
            <text:p>417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588" table:style-name="ce2">
            <text:p>458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1216" table:style-name="ce2">
            <text:p>12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588" table:style-name="ce2">
            <text:p>4588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2536" table:style-name="ce2">
            <text:p>2536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938" table:style-name="ce2">
            <text:p>393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418" table:style-name="ce2">
            <text:p>441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588" table:style-name="ce2">
            <text:p>458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6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7T17:09:38Z</meta:creation-date>
    <dc:date>2025-11-14T15:47:29Z</dc:date>
  </office:meta>
</office:document-meta>
</file>