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  <style:text-properties fo:color="#00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MPIEZA_DE_CISTERNA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7">
            <text:p>JORNADA<text:s/></text:p>
          </table:table-cell>
          <table:table-cell office:value-type="string" table:style-name="ce7">
            <text:p>DÍAS X MES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pieza de Cistern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ratamiento de Cisternas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ratamiento de Tinaco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s de Cisternas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Áreas Externas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pieza de Cistern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ratamiento de Cisternas</text:p>
          </table:table-cell>
          <table:table-cell office:value-type="float" office:value="226" table:style-name="ce7">
            <text:p>226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ratamiento de Tina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os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os Servicios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pieza de Cisternas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180" table:style-name="ce7">
            <text:p>18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os Servicios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mpieza de Cisternas</text:p>
          </table:table-cell>
          <table:table-cell office:value-type="float" office:value="16" table:style-name="ce2">
            <text:p>1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tamiento de Cisternas</text:p>
          </table:table-cell>
          <table:table-cell office:value-type="float" office:value="180" table:style-name="ce2">
            <text:p>18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tamiento de Tinacos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pieza de Cisternas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tamiento de Cisternas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tamiento de Tinacos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Servicio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16" table:style-name="ce7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18" table:style-name="ce7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136" table:style-name="ce7">
            <text:p>13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mpieza de Cisternas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tamiento de Cisternas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tamiento de Tinacos</text:p>
          </table:table-cell>
          <table:table-cell office:value-type="float" office:value="139" table:style-name="ce2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mpieza de Cisternas</text:p>
          </table:table-cell>
          <table:table-cell office:value-type="float" office:value="140" table:style-name="ce2">
            <text:p>14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tamiento de Cisternas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tamiento de Tinacos</text:p>
          </table:table-cell>
          <table:table-cell office:value-type="float" office:value="165" table:style-name="ce2">
            <text:p>16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mpieza de Cisternas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tamiento de Cisternas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tamiento de Tinacos</text:p>
          </table:table-cell>
          <table:table-cell office:value-type="float" office:value="165" table:style-name="ce2">
            <text:p>16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YO</text:p>
          </table:table-cell>
          <table:table-cell office:value-type="float" office:value="20169" table:style-name="ce7">
            <text:p>2016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144" table:style-name="ce7">
            <text:p>14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s de Cisternas</text:p>
          </table:table-cell>
          <table:table-cell office:value-type="float" office:value="226" table:style-name="ce7">
            <text:p>22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mpieza de Cisternas</text:p>
          </table:table-cell>
          <table:table-cell office:value-type="float" office:value="10" table:style-name="ce2">
            <text:p>1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tamiento de Cisternas</text:p>
          </table:table-cell>
          <table:table-cell office:value-type="float" office:value="100" table:style-name="ce2">
            <text:p>10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tamiento de Tinacos</text:p>
          </table:table-cell>
          <table:table-cell office:value-type="float" office:value="25" table:style-name="ce2">
            <text:p>2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mpieza de Cisternas</text:p>
          </table:table-cell>
          <table:table-cell office:value-type="float" office:value="20" table:style-name="ce2">
            <text:p>20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tamiento de Cisternas</text:p>
          </table:table-cell>
          <table:table-cell office:value-type="float" office:value="50" table:style-name="ce2">
            <text:p>50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tamiento de Tinacos</text:p>
          </table:table-cell>
          <table:table-cell office:value-type="float" office:value="20" table:style-name="ce2">
            <text:p>20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mpieza de Cisternas</text:p>
          </table:table-cell>
          <table:table-cell office:value-type="float" office:value="20" table:style-name="ce2">
            <text:p>2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tamiento de Cisternas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tamiento de Tinacos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mpieza de Cisternas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tamiento de Cisternas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tamiento de Tinacos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mpieza de Cisternas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tamiento de Cisternas</text:p>
          </table:table-cell>
          <table:table-cell office:value-type="float" office:value="90" table:style-name="ce6">
            <text:p>9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tamiento de Tinacos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mpieza de Cisternas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tamiento de Cisternas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tamiento de Tinacos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mpieza de Cisternas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tamiento de Cisternas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tamiento de Tinacos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mpieza de Cisternas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tamiento de Cisternas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tamiento de Tinacos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68" table:style-name="ce7">
            <text:p>6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23" table:style-name="ce7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60" table:style-name="ce7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20" table:style-name="ce7">
            <text:p>2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70" table:style-name="ce7">
            <text:p>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23" table:style-name="ce7">
            <text:p>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60" table:style-name="ce7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20" table:style-name="ce7">
            <text:p>2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70" table:style-name="ce7">
            <text:p>7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21" table:style-name="ce7">
            <text:p>2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28" table:style-name="ce7">
            <text:p>2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18" table:style-name="ce7">
            <text:p>1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23" table:style-name="ce7">
            <text:p>2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22" table:style-name="ce7">
            <text:p>2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336" table:style-name="ce7">
            <text:p>33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336" table:style-name="ce7">
            <text:p>33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336" table:style-name="ce7">
            <text:p>33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6" table:style-name="ce7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7" table:style-name="ce7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288" table:style-name="ce7">
            <text:p>28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6" table:style-name="ce7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JULIO<text:s/>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<text:s/>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Cisternas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amiento de Tinac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number-rows-repeated="1048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ELL</meta:initial-creator>
    <dc:creator>USER</dc:creator>
    <meta:creation-date>2018-07-27T16:11:31Z</meta:creation-date>
    <dc:date>2024-04-20T17:14:17Z</dc:date>
  </office:meta>
</office:document-meta>
</file>