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IVOS_DEL_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CTIVIDAS REALIZADAS<text:s/>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s Realizadas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4973" table:style-name="ce2">
            <text:p>149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7472" table:style-name="ce2">
            <text:p>747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3174" table:style-name="ce2">
            <text:p>131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Marihua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 Detenidas</text:p>
          </table:table-cell>
          <table:table-cell office:value-type="float" office:value="2421" table:style-name="ce2">
            <text:p>24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s Realizadas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4635" table:style-name="ce2">
            <text:p>1463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11448" table:style-name="ce2">
            <text:p>1144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3347" table:style-name="ce2">
            <text:p>1334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Marihuan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 Detenidas</text:p>
          </table:table-cell>
          <table:table-cell office:value-type="float" office:value="2421" table:style-name="ce2">
            <text:p>242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s Realizadas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9220" table:style-name="ce2">
            <text:p>1922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8018" table:style-name="ce2">
            <text:p>80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6800" table:style-name="ce2">
            <text:p>168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text:s/>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Marihuan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 Detenidas</text:p>
          </table:table-cell>
          <table:table-cell office:value-type="float" office:value="2841" table:style-name="ce2">
            <text:p>28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9483" table:style-name="ce2">
            <text:p>194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9622" table:style-name="ce2">
            <text:p>962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6934" table:style-name="ce2">
            <text:p>1693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text:s/>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Marihuan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 Detenidas</text:p>
          </table:table-cell>
          <table:table-cell office:value-type="float" office:value="3523" table:style-name="ce2">
            <text:p>35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s Realiz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8697" table:style-name="ce2">
            <text:p>1869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8664" table:style-name="ce2">
            <text:p>866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6858" table:style-name="ce2">
            <text:p>1685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Marihuan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 Detenidas</text:p>
          </table:table-cell>
          <table:table-cell office:value-type="float" office:value="3360" table:style-name="ce2">
            <text:p>33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6400" table:style-name="ce2">
            <text:p>164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279" table:style-name="ce2">
            <text:p>227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9249" table:style-name="ce2">
            <text:p>924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4210" table:style-name="ce2">
            <text:p>1421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Cocaina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8545" table:style-name="ce2">
            <text:p>185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233" table:style-name="ce2">
            <text:p>32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10790" table:style-name="ce2">
            <text:p>1079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5552" table:style-name="ce2">
            <text:p>155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text:s/></text:p>
          </table:table-cell>
          <table:table-cell office:value-type="float" office:value="345" table:style-name="ce2">
            <text:p>3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</text:p>
          </table:table-cell>
          <table:table-cell office:value-type="float" office:value="15783" table:style-name="ce2">
            <text:p>1578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609" table:style-name="ce2">
            <text:p>260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icuentes Detenido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10655" table:style-name="ce2">
            <text:p>1065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2995" table:style-name="ce2">
            <text:p>129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 Incautad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text:s/>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es Cocain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8637" table:style-name="ce2">
            <text:p>1863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12507" table:style-name="ce2">
            <text:p>1250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11562" table:style-name="ce2">
            <text:p>115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gistrados</text:p>
          </table:table-cell>
          <table:table-cell office:value-type="float" office:value="15549" table:style-name="ce2">
            <text:p>1554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 Incautadas<text:s/>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 Control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9863" table:style-name="ce2">
            <text:p>198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044" table:style-name="ce2">
            <text:p>30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 Registrados</text:p>
          </table:table-cell>
          <table:table-cell office:value-type="float" office:value="13150" table:style-name="ce2">
            <text:p>1315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gistrados</text:p>
          </table:table-cell>
          <table:table-cell office:value-type="float" office:value="16209" table:style-name="ce2">
            <text:p>1620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 Controlad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7396" table:style-name="ce2">
            <text:p>173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312" table:style-name="ce2">
            <text:p>3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5662" table:style-name="ce2">
            <text:p>156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gistrados</text:p>
          </table:table-cell>
          <table:table-cell office:value-type="float" office:value="13668" table:style-name="ce2">
            <text:p>136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úsica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ichada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8364" table:style-name="ce2">
            <text:p>1836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156" table:style-name="ce2">
            <text:p>31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6875" table:style-name="ce2">
            <text:p>168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gistrados</text:p>
          </table:table-cell>
          <table:table-cell office:value-type="float" office:value="14382" table:style-name="ce2">
            <text:p>1438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Incautada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ichad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5505" table:style-name="ce2">
            <text:p>155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076" table:style-name="ce2">
            <text:p>30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4799" table:style-name="ce2">
            <text:p>1479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gistrados</text:p>
          </table:table-cell>
          <table:table-cell office:value-type="float" office:value="11465" table:style-name="ce2">
            <text:p>1146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3100" table:style-name="ce1">
            <text:p>13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354" table:style-name="ce1">
            <text:p>235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2366" table:style-name="ce1">
            <text:p>1236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gistrados</text:p>
          </table:table-cell>
          <table:table-cell office:value-type="float" office:value="9215" table:style-name="ce1">
            <text:p>921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4135" table:style-name="ce1">
            <text:p>141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920" table:style-name="ce1">
            <text:p>29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incuentes Reconocido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3836" table:style-name="ce1">
            <text:p>138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gistrados</text:p>
          </table:table-cell>
          <table:table-cell office:value-type="float" office:value="5551" table:style-name="ce1">
            <text:p>55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7481" table:style-name="ce2">
            <text:p>1748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091" table:style-name="ce2">
            <text:p>30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3836" table:style-name="ce2">
            <text:p>1383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gistrados</text:p>
          </table:table-cell>
          <table:table-cell office:value-type="float" office:value="11295" table:style-name="ce2">
            <text:p>112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6683" table:style-name="ce2">
            <text:p>166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104" table:style-name="ce2">
            <text:p>31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5333" table:style-name="ce2">
            <text:p>153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tenidos<text:s/>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usi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4263" table:style-name="ce2">
            <text:p>1426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6608" table:style-name="ce2">
            <text:p>66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gistrados</text:p>
          </table:table-cell>
          <table:table-cell office:value-type="float" office:value="13698" table:style-name="ce2">
            <text:p>136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tenidos<text:s/></text:p>
          </table:table-cell>
          <table:table-cell office:value-type="float" office:value="3144" table:style-name="ce2">
            <text:p>314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usic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2155" table:style-name="ce2">
            <text:p>1215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078" table:style-name="ce2">
            <text:p>20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tenidos</text:p>
          </table:table-cell>
          <table:table-cell office:value-type="float" office:value="2764" table:style-name="ce2">
            <text:p>276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tenidos<text:s/></text:p>
          </table:table-cell>
          <table:table-cell office:value-type="float" office:value="9100" table:style-name="ce2">
            <text:p>9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usica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6907" table:style-name="ce2">
            <text:p>1690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963" table:style-name="ce2">
            <text:p>296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tenidos</text:p>
          </table:table-cell>
          <table:table-cell office:value-type="float" office:value="3516" table:style-name="ce2">
            <text:p>351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tenidos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usic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7275" table:style-name="ce2">
            <text:p>1727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740" table:style-name="ce2">
            <text:p>27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tenidos</text:p>
          </table:table-cell>
          <table:table-cell office:value-type="float" office:value="3166" table:style-name="ce2">
            <text:p>3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tenidos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usi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20541" table:style-name="ce2">
            <text:p>205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914" table:style-name="ce2">
            <text:p>2914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tenidos</text:p>
          </table:table-cell>
          <table:table-cell office:value-type="float" office:value="16662" table:style-name="ce2">
            <text:p>1666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tenidos<text:s/></text:p>
          </table:table-cell>
          <table:table-cell office:value-type="float" office:value="12621" table:style-name="ce2">
            <text:p>1262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usi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21421" table:style-name="ce2">
            <text:p>214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603" table:style-name="ce2">
            <text:p>26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es Retenidos</text:p>
          </table:table-cell>
          <table:table-cell office:value-type="float" office:value="18136" table:style-name="ce2">
            <text:p>181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Retenid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 de musi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1148" table:style-name="ce2">
            <text:p>1114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gistradas</text:p>
          </table:table-cell>
          <table:table-cell office:value-type="float" office:value="7972" table:style-name="ce2">
            <text:p>79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790" table:style-name="ce2">
            <text:p>279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6091" table:style-name="ce2">
            <text:p>60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362" table:style-name="ce2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<text:s/>Registrados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<text:s/>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774" table:style-name="ce2">
            <text:p>7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<text:s/>Registrados</text:p>
          </table:table-cell>
          <table:table-cell office:value-type="float" office:value="590" table:style-name="ce2">
            <text:p>59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<text:s/>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023" table:style-name="ce2">
            <text:p>30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12815" table:style-name="ce2">
            <text:p>128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4009" table:style-name="ce2">
            <text:p>40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<text:s/>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<text:s/>Reteni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362" table:style-name="ce2">
            <text:p>36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3067" table:style-name="ce2">
            <text:p>306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915" table:style-name="ce2">
            <text:p>29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<text:s/>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/text:p>
          </table:table-cell>
          <table:table-cell office:value-type="float" office:value="8452" table:style-name="ce2">
            <text:p>845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2378" table:style-name="ce2">
            <text:p>237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1673" table:style-name="ce2">
            <text:p>16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668" table:style-name="ce2">
            <text:p>266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/text:p>
          </table:table-cell>
          <table:table-cell office:value-type="float" office:value="601" table:style-name="ce2">
            <text:p>6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3363" table:style-name="ce2">
            <text:p>336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776" table:style-name="ce2">
            <text:p>277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gistradas</text:p>
          </table:table-cell>
          <table:table-cell office:value-type="float" office:value="2158" table:style-name="ce2">
            <text:p>215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595" table:style-name="ce2">
            <text:p>259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915" table:style-name="ce2">
            <text:p>1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519" table:style-name="ce2">
            <text:p>5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ero en Efectivo</text:p>
          </table:table-cell>
          <table:table-cell office:value-type="float" office:value="268087" table:style-name="ce2">
            <text:p>26808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699" table:style-name="ce2">
            <text:p>269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484" table:style-name="ce2">
            <text:p>248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763" table:style-name="ce2">
            <text:p>76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452" table:style-name="ce2">
            <text:p>24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492" table:style-name="ce2">
            <text:p>49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227" table:style-name="ce2">
            <text:p>22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1902" table:style-name="ce2">
            <text:p>1902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1161" table:style-name="ce2">
            <text:p>116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993" table:style-name="ce1">
            <text:p>9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494" table:style-name="ce2">
            <text:p>49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494" table:style-name="ce2">
            <text:p>49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1067" table:style-name="ce4">
            <text:p>10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1447" table:style-name="ce4">
            <text:p>144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86" table:style-name="ce4">
            <text:p>8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25" table:style-name="ce4">
            <text:p>12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1453" table:style-name="ce4">
            <text:p>14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111" table:style-name="ce4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1572" table:style-name="ce4">
            <text:p>15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437" table:style-name="ce4">
            <text:p>4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757" table:style-name="ce4">
            <text:p>75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357" table:style-name="ce4">
            <text:p>35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280" table:style-name="ce4">
            <text:p>28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47" table:style-name="ce4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35" table:style-name="ce4">
            <text:p>1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647" table:style-name="ce4">
            <text:p>6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886" table:style-name="ce4">
            <text:p>88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886" table:style-name="ce4">
            <text:p>88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4666" table:style-name="ce4">
            <text:p>46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2129" table:style-name="ce4">
            <text:p>212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2491" table:style-name="ce2">
            <text:p>249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1626" table:style-name="ce2">
            <text:p>16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514" table:style-name="ce2">
            <text:p>5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4430" table:style-name="ce2">
            <text:p>443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507" table:style-name="ce2">
            <text:p>5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832" table:style-name="ce2">
            <text:p>28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844" table:style-name="ce2">
            <text:p>84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739" table:style-name="ce2">
            <text:p>17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4493" table:style-name="ce4">
            <text:p>44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507" table:style-name="ce4">
            <text:p>50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854" table:style-name="ce4">
            <text:p>28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795" table:style-name="ce4">
            <text:p>79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826" table:style-name="ce4">
            <text:p>182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192" table:style-name="ce4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4497" table:style-name="ce1">
            <text:p>4497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554" table:style-name="ce5">
            <text:p>554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754" table:style-name="ce5">
            <text:p>2754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872" table:style-name="ce5">
            <text:p>872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846" table:style-name="ce5">
            <text:p>1846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460" table:style-name="ce5">
            <text:p>46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2970" table:style-name="ce1">
            <text:p>297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505" table:style-name="ce1">
            <text:p>50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249" table:style-name="ce1">
            <text:p>224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749" table:style-name="ce1">
            <text:p>74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376" table:style-name="ce1">
            <text:p>137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3284" table:style-name="ce2">
            <text:p>32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449" table:style-name="ce2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462" table:style-name="ce2">
            <text:p>24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761" table:style-name="ce2">
            <text:p>76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346" table:style-name="ce2">
            <text:p>134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3276" table:style-name="ce2">
            <text:p>32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383" table:style-name="ce2">
            <text:p>238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651" table:style-name="ce2">
            <text:p>6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378" table:style-name="ce2">
            <text:p>13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2781" table:style-name="ce2">
            <text:p>278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616" table:style-name="ce2">
            <text:p>6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250" table:style-name="ce2">
            <text:p>225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801" table:style-name="ce2">
            <text:p>80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191" table:style-name="ce2">
            <text:p>119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469" table:style-name="ce2">
            <text:p>4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980" table:style-name="ce2">
            <text:p>9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text:s/></text:p>
          </table:table-cell>
          <table:table-cell office:value-type="float" office:value="442" table:style-name="ce2">
            <text:p>4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 Registradas</text:p>
          </table:table-cell>
          <table:table-cell office:value-type="float" office:value="2993" table:style-name="ce2">
            <text:p>299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731" table:style-name="ce2">
            <text:p>7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732" table:style-name="ce2">
            <text:p>17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ck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980" table:style-name="ce2">
            <text:p>9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tocicletas <text:s/>Registradas</text:p>
          </table:table-cell>
          <table:table-cell office:value-type="float" office:value="2933" table:style-name="ce2">
            <text:p>293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731" table:style-name="ce2">
            <text:p>73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732" table:style-name="ce2">
            <text:p>173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tocicletas <text:s/>Registradas</text:p>
          </table:table-cell>
          <table:table-cell office:value-type="float" office:value="1272" table:style-name="ce2">
            <text:p>1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612" table:style-name="ce2">
            <text:p>6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13515" table:style-name="ce1">
            <text:p>1351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tocicletas <text:s/>Registradas</text:p>
          </table:table-cell>
          <table:table-cell office:value-type="float" office:value="43976" table:style-name="ce1">
            <text:p>4397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9701" table:style-name="ce1">
            <text:p>970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26063" table:style-name="ce1">
            <text:p>2606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445" table:style-name="ce1">
            <text:p>44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13515" table:style-name="ce1">
            <text:p>135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tocicletas <text:s/>Registradas</text:p>
          </table:table-cell>
          <table:table-cell office:value-type="float" office:value="43976" table:style-name="ce1">
            <text:p>4397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9701" table:style-name="ce1">
            <text:p>97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26063" table:style-name="ce1">
            <text:p>2606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14705" table:style-name="ce1">
            <text:p>14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7675" table:style-name="ce1">
            <text:p>76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tocicletas <text:s/>Registradas</text:p>
          </table:table-cell>
          <table:table-cell office:value-type="float" office:value="57717" table:style-name="ce1">
            <text:p>577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11181" table:style-name="ce1">
            <text:p>111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37465" table:style-name="ce1">
            <text:p>374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554" table:style-name="ce2">
            <text:p>55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tocicletas <text:s/>Registradas</text:p>
          </table:table-cell>
          <table:table-cell office:value-type="float" office:value="2754" table:style-name="ce2">
            <text:p>275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460" table:style-name="ce2">
            <text:p>46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gistradas en chequeo Rutinari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teni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<text:s/>Registra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Reteni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gistrado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tenid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de fueg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Blanc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jon para Bocin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ocin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lanz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rcion de cocain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okah Incauta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itip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gistradas en chequeo Rutinari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teni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<text:s/>Registra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Reteni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gistrado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tenid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de fueg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Blanc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jon para Bocin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ocin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lanz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rcion de cocain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okah Incautad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itip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de fuego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text:s/>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cicletas Retenidas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de fuego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s Blanc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gistradas en chequeo Rutinar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<text:s/>Registr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s Reteni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gistrad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de Motor Reteni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de fue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Blanc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jon para Boc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in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z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ion de coca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okah Incaut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i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7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7:56:45Z</meta:creation-date>
    <dc:date>2025-11-14T21:53:46Z</dc:date>
  </office:meta>
</office:document-meta>
</file>