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__INTELIG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CTIVIDAS REALIZADAS<text:s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<text:s/>Depura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905" table:style-name="ce3">
            <text:p>9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<text:s/>Depura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<text:s/>Depuradas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564" table:style-name="ce3">
            <text:p>56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865" table:style-name="ce3">
            <text:p>8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sidente de transi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sonas Depuradas</text:p>
          </table:table-cell>
          <table:table-cell office:value-type="float" office:value="139" table:style-name="ce4">
            <text:p>13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mas Depur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identes de Transi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sonas Depuradas</text:p>
          </table:table-cell>
          <table:table-cell office:value-type="float" office:value="545" table:style-name="ce4">
            <text:p>54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mas Depur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714" table:style-name="ce4">
            <text:p>7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445" table:style-name="ce4">
            <text:p>44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4666" table:style-name="ce4">
            <text:p>46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2491" table:style-name="ce4">
            <text:p>249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576" table:style-name="ce4">
            <text:p>57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912" table:style-name="ce3">
            <text:p>9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pur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 de transi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YO<text:s/>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NIO<text:s/>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NIO<text:s/>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JUNIO<text:s/>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2" table:style-name="ce3">
            <text:p>32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32" table:style-name="ce3">
            <text:p>32</text:p>
          </table:table-cell>
          <table:table-cell office:value-type="string" table:style-name="ce8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mas de Fuego Depu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identes de Transito<text:s/>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s Depurada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55" table:style-name="ce3">
            <text:p>55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91" table:style-name="ce3">
            <text:p>91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s de Fuego Depur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cidentes de Transito<text:s/></text:p>
          </table:table-cell>
          <table:table-cell office:value-type="float" office:value="88" table:style-name="ce3">
            <text:p>88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puradas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7T17:44:47Z</meta:creation-date>
    <dc:date>2025-11-14T21:48:13Z</dc:date>
  </office:meta>
</office:document-meta>
</file>