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PARTO_X_EDAD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6">
            <text:p>TIPO DE PARTO</text:p>
          </table:table-cell>
          <table:table-cell office:value-type="string" table:style-name="ce4">
            <text:p>MENOR DE 15</text:p>
          </table:table-cell>
          <table:table-cell office:value-type="string" table:style-name="ce4">
            <text:p>15 A 19</text:p>
          </table:table-cell>
          <table:table-cell office:value-type="string" table:style-name="ce4">
            <text:p>20 A 24</text:p>
          </table:table-cell>
          <table:table-cell office:value-type="string" table:style-name="ce4">
            <text:p>25 A 29</text:p>
          </table:table-cell>
          <table:table-cell office:value-type="string" table:style-name="ce4">
            <text:p>30 A 34<text:s/></text:p>
          </table:table-cell>
          <table:table-cell office:value-type="string" table:style-name="ce4">
            <text:p>35 A 39</text:p>
          </table:table-cell>
          <table:table-cell office:value-type="string" table:style-name="ce4">
            <text:p>40 A 44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RM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ESAREA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2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NIO<text:s/>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7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+[.B110]+[.C110]+[.D110]+[.E110]+[.F110]+[.G110]+[.H110]" table:style-name="ce7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of:=+[.B111]+[.C111]+[.D111]+[.E111]+[.F111]+[.G111]+[.H111]" table:style-name="ce7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+[.B112]+[.C112]+[.D112]+[.E112]+[.F112]+[.G112]+[.H112]" table:style-name="ce7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6" table:formula="of:=+[.B113]+[.C113]+[.D113]+[.E113]+[.F113]+[.G113]+[.H113]" table:style-name="ce7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+[.B114]+[.C114]+[.D114]+[.E114]+[.F114]+[.G114]+[.H114]" table:style-name="ce7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+[.B115]+[.C115]+[.D115]+[.E115]+[.F115]+[.G115]+[.H115]" table:style-name="ce7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text:s/>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UNIO<text:s/>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10">
            <text:p>JUNIO<text:s/>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UNIO<text:s/>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JUNIO<text:s/></text:p>
          </table:table-cell>
          <table:table-cell office:value-type="float" office:value="2025" table:style-name="ce10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NORM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ESAREAS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3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18T15:01:14Z</meta:creation-date>
    <dc:date>2025-10-16T19:59:25Z</dc:date>
  </office:meta>
</office:document-meta>
</file>