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Porcentaje" style:data-style-name="N0"/>
    <style:style style:name="ce6" style:family="table-cell" style:parent-style-name="Porcentaje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Porcentaje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Porcentaje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__de_Mortalidad_por_Edad_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16380" table:default-cell-style-name="ce5"/>
        <table:table-row table:style-name="ro1">
          <table:table-cell office:value-type="string" table:style-name="ce6">
            <text:p>EDADES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FEMENINO</text:p>
          </table:table-cell>
          <table:table-cell office:value-type="string" table:style-name="ce6">
            <text:p>MES</text:p>
          </table:table-cell>
          <table:table-cell office:value-type="string" table:style-name="ce5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text:s/>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text:s/>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text:s/>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text:s/>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ENERO<text:s/>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ENERO<text:s/>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text:s/>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text:s/>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text:s/>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text:s/>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ENERO<text:s/>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O<text:s/>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BRIL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MAY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JUNI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JULI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text:s/>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52" table:style-name="ce7">
            <text:p>52</text:p>
          </table:table-cell>
          <table:table-cell office:value-type="float" office:value="91" table:style-name="ce7">
            <text:p>91</text:p>
          </table:table-cell>
          <table:table-cell office:value-type="string" table:style-name="ce6">
            <text:p>ENERO<text:s/>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 A 14 AÑOS</text:p>
          </table:table-cell>
          <table:table-cell office:value-type="float" office:value="86" table:style-name="ce7">
            <text:p>86</text:p>
          </table:table-cell>
          <table:table-cell office:value-type="float" office:value="78" table:style-name="ce7">
            <text:p>78</text:p>
          </table:table-cell>
          <table:table-cell office:value-type="string" table:style-name="ce6">
            <text:p>ENERO<text:s/>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98" table:style-name="ce7">
            <text:p>98</text:p>
          </table:table-cell>
          <table:table-cell office:value-type="float" office:value="102" table:style-name="ce6">
            <text:p>102</text:p>
          </table:table-cell>
          <table:table-cell office:value-type="string" table:style-name="ce6">
            <text:p>ENERO<text:s/>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914" table:style-name="ce7">
            <text:p>914</text:p>
          </table:table-cell>
          <table:table-cell office:value-type="float" office:value="1077" table:style-name="ce6">
            <text:p>1077</text:p>
          </table:table-cell>
          <table:table-cell office:value-type="string" table:style-name="ce6">
            <text:p>ENERO<text:s/>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320" table:style-name="ce7">
            <text:p>320</text:p>
          </table:table-cell>
          <table:table-cell office:value-type="float" office:value="334" table:style-name="ce6">
            <text:p>334</text:p>
          </table:table-cell>
          <table:table-cell office:value-type="string" table:style-name="ce6">
            <text:p>ENERO<text:s/>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84" table:style-name="ce7">
            <text:p>84</text:p>
          </table:table-cell>
          <table:table-cell office:value-type="float" office:value="102" table:style-name="ce6">
            <text:p>102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137" table:style-name="ce6">
            <text:p>137</text:p>
          </table:table-cell>
          <table:table-cell office:value-type="float" office:value="95" table:style-name="ce6">
            <text:p>95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156" table:style-name="ce6">
            <text:p>156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1256" table:style-name="ce6">
            <text:p>1256</text:p>
          </table:table-cell>
          <table:table-cell office:value-type="float" office:value="1124" table:style-name="ce6">
            <text:p>112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315" table:style-name="ce6">
            <text:p>315</text:p>
          </table:table-cell>
          <table:table-cell office:value-type="float" office:value="338" table:style-name="ce6">
            <text:p>338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MARZ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ABRIL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 A 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MAY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JUNI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ULI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ENERO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ENERO<text:s/>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MAY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JUN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ULI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65" table:style-name="ce6">
            <text:p>6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NOR DE 1 AÑO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text:s/>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 A 4 AÑO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 A 14 AÑ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A 24 AÑO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5 A 64 AÑOS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5 AÑOS EN ADELANTE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 A 4 AÑOS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 A 14 AÑ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 A 24 AÑ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5 A 64 AÑOS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5 AÑOS EN ADELANTE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JUNIO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 A 4 AÑ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 A 14 AÑ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5 A 24 AÑO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5 A 64 AÑOS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65 AÑOS EN ADELANTE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 A 4 AÑ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 A 14 AÑ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5 A 24 AÑ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5 A 64 AÑOS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65 AÑOS EN ADELANTE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 A 4 AÑ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 A 14 AÑ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5 A 24 AÑ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5 A 64 AÑO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65 AÑOS EN ADELANT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 A 4 AÑ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 A 14 AÑ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5 A 24 AÑ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5 A 64 AÑOS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65 AÑOS EN ADELANTE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 A 4 AÑ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 A 14 AÑ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5 A 24 AÑ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5 A 64 AÑOS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65 AÑOS EN ADELANTE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 A 4 AÑ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 A 14 AÑ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5 A 24 AÑ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5 A 64 AÑO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65 AÑOS EN ADELANT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 A 4 AÑ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 A 14 AÑ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5 A 24 AÑ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5 A 64 AÑ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65 AÑOS EN ADELANTE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 A 4 AÑ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 A 14 AÑ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5 A 24 AÑ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5 A 64 AÑO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65 AÑOS EN ADELANTE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 A 4 AÑ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 A 14 AÑ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5 A 24 AÑ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5 A 64 AÑO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65 AÑOS EN ADELANTE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 A 4 AÑO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 A 14 AÑ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5 A 24 AÑ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5 A 64 AÑOS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65 AÑOS EN ADELANTE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JULIO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 A 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5 A 14 AÑ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 A 24 AÑO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25 A 64 AÑOS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65 AÑOS EN ADELANTE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79"/>
        </table:table-row>
        <table:table-row table:number-rows-repeated="10480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DELL</meta:initial-creator>
    <dc:creator>Lenny Lucy Vicioso Valdez</dc:creator>
    <meta:creation-date>2018-07-13T19:26:38Z</meta:creation-date>
    <dc:date>2025-10-16T21:15:42Z</dc:date>
  </office:meta>
</office:document-meta>
</file>