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itíca_de_Labora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 DE ANALÍSTICA<text:s/></text:p>
          </table:table-cell>
          <table:table-cell office:value-type="string" table:style-name="ce2">
            <text:p>FRECUENCIA</text:p>
          </table:table-cell>
          <table:table-cell office:value-type="string" table:style-name="ce2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S TOT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498" table:style-name="ce2">
            <text:p>249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SIT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1364" table:style-name="ce2">
            <text:p>13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.FEBRIL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VINDE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709" table:style-name="ce2">
            <text:p>17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 EN OR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C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CREATIN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V. TOL. AGLUCOS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924" table:style-name="ce2">
            <text:p>19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363" table:style-name="ce2">
            <text:p>1363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363" table:style-name="ce2">
            <text:p>1363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064" table:style-name="ce2">
            <text:p>106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064" table:style-name="ce2">
            <text:p>106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.FEBRILS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 EN ORINA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V. TOL. AGLUCOS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315" table:style-name="ce2">
            <text:p>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V. TOL. AGLUCOS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745" table:style-name="ce2">
            <text:p>17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749" table:style-name="ce2">
            <text:p>274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1700" table:style-name="ce2">
            <text:p>17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SIT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315" table:style-name="ce2">
            <text:p>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229" table:style-name="ce2">
            <text:p>22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797" table:style-name="ce2">
            <text:p>17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338" table:style-name="ce2">
            <text:p>133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SIT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CREATINI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378" table:style-name="ce2">
            <text:p>237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461" table:style-name="ce2">
            <text:p>1461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887" table:style-name="ce2">
            <text:p>1887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461" table:style-name="ce2">
            <text:p>1461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SEPTI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2043" table:style-name="ce2">
            <text:p>204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595" table:style-name="ce2">
            <text:p>15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577" table:style-name="ce2">
            <text:p>15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36" table:style-name="ce2">
            <text:p>5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736" table:style-name="ce2">
            <text:p>273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614" table:style-name="ce2">
            <text:p>161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613" table:style-name="ce2">
            <text:p>161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CREATININ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SIT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 EN ORI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V. TOL. AGLUCOS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071" table:style-name="ce2">
            <text:p>107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714" table:style-name="ce2">
            <text:p>71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ENERO</text:p>
          </table:table-cell>
          <table:table-cell office:value-type="float" office:value="2109" table:style-name="ce2">
            <text:p>21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S TOTALES</text:p>
          </table:table-cell>
          <table:table-cell office:value-type="float" office:value="2202" table:style-name="ce2">
            <text:p>2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045" table:style-name="ce2">
            <text:p>20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SIT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410" table:style-name="ce2">
            <text:p>2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SIT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998" table:style-name="ce2">
            <text:p>9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273" table:style-name="ce2">
            <text:p>2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875" table:style-name="ce2">
            <text:p>1875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122" table:style-name="ce2">
            <text:p>1122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SIT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786" table:style-name="ce2">
            <text:p>1786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421" table:style-name="ce2">
            <text:p>1421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421" table:style-name="ce2">
            <text:p>1421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. ALCALIN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SI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3374" table:style-name="ce2">
            <text:p>33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583" table:style-name="ce2">
            <text:p>25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2157" table:style-name="ce2">
            <text:p>215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656" table:style-name="ce2">
            <text:p>16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1174" table:style-name="ce2">
            <text:p>117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167" table:style-name="ce2">
            <text:p>11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167" table:style-name="ce2">
            <text:p>11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SIT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4626" table:style-name="ce2">
            <text:p>46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3083" table:style-name="ce2">
            <text:p>30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2361" table:style-name="ce2">
            <text:p>23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2361" table:style-name="ce2">
            <text:p>23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1865" table:style-name="ce2">
            <text:p>18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797" table:style-name="ce2">
            <text:p>17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797" table:style-name="ce2">
            <text:p>17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1320" table:style-name="ce2">
            <text:p>13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CREATINI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. ALCALIN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AS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S<text:s/>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359" table:style-name="ce2">
            <text:p>13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067" table:style-name="ce2">
            <text:p>10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067" table:style-name="ce2">
            <text:p>10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2711" table:style-name="ce2">
            <text:p>2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2203" table:style-name="ce2">
            <text:p>220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1716" table:style-name="ce2">
            <text:p>17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1716" table:style-name="ce2">
            <text:p>17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1251" table:style-name="ce2">
            <text:p>12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1251" table:style-name="ce2">
            <text:p>12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DL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L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DRL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V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-MB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G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PONIN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R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POS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ATA ALCALIN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T.P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.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CULOSIT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P.CREATINI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1452" table:style-name="ce2">
            <text:p>145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NA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DRL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V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-MB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R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G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ATA ALCALINA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POSA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L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.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PONIN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T.P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EMIA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VINDEX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D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NA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 HDL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 LDL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DL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DRL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V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-MB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PONIN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R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LITO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ES ART.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G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BsAG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VC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TEIN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.B.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ATA ALCALI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POS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TONU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TP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PAS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UCOSUR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CULTIV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CULOSIT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CULTIV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EM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TA GRUES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NGU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LTIVO DE SECRE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TOSPI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XOPLAMOSI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LTIVO DE CATET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RE OCUL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2845" table:style-name="ce2">
            <text:p>28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2267" table:style-name="ce2">
            <text:p>22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2139" table:style-name="ce2">
            <text:p>2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2139" table:style-name="ce2">
            <text:p>2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1870" table:style-name="ce2">
            <text:p>18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1870" table:style-name="ce2">
            <text:p>18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DL</text:p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1294" table:style-name="ce2">
            <text:p>12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NA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L</text:p>
          </table:table-cell>
          <table:table-cell office:value-type="float" office:value="1104" table:style-name="ce2">
            <text:p>110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DRL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V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.B.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R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PK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G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PONINA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EMIA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ATA ALCALIN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T.P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.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TEINAS TOTALE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POSA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CULOSIT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1506" table:style-name="ce2">
            <text:p>150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1273" table:style-name="ce2">
            <text:p>127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1172" table:style-name="ce2">
            <text:p>11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1055" table:style-name="ce2">
            <text:p>10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DL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NA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L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EMIA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DRL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V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PK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.B.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POS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PONIN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R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T.P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G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ATA ALCALIN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CULOSIT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NA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DL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L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DRL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V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G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.B.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ATA ALCALINA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R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T.P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POS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PK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.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EM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CULOSI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V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CULOSIT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PONIN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.B.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TEINAS TOT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ATA ALCALI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V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CULOSIT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PON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.B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TEINAS TOT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ATA ALCAL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R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PK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TEINAS TOT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PONI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T.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NA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R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-MB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G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POS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ATA ALCALI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T.P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V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.FEBRIL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-MB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EM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ATA ALCALI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.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G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DL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901" table:style-name="ce2">
            <text:p>9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V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C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N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R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PONINA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-MB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EMI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.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CG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.B.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NA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PON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DRL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1335" table:style-name="ce2">
            <text:p>133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R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DRL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N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EMIA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POS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T.P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C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DR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NA</text:p>
          </table:table-cell>
          <table:table-cell office:value-type="float" office:value="1114" table:style-name="ce2">
            <text:p>11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EM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POS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T.P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IV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GRAMA</text:p>
          </table:table-cell>
          <table:table-cell office:value-type="float" office:value="1806" table:style-name="ce2">
            <text:p>180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ICEMI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EA</text:p>
          </table:table-cell>
          <table:table-cell office:value-type="float" office:value="1095" table:style-name="ce2">
            <text:p>10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EATININA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INA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GP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ESTEROL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IGLICERIDO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PIFICACION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<text:s/>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PT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K-MB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CEMIA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ILAS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TRO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POS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OPONINA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BUMIN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CI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LIRRUBINA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OSFORO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DH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GT.P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TEINAS TOTA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CULOSIT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637" table:style-name="ce2">
            <text:p>16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VINDEX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 EN ORIN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CR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190" table:style-name="ce2">
            <text:p>11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177" table:style-name="ce2">
            <text:p>11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653" table:style-name="ce2">
            <text:p>6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2367" table:style-name="ce2">
            <text:p>23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772" table:style-name="ce2">
            <text:p>17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872" table:style-name="ce2">
            <text:p>8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 EN ORINA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317" table:style-name="ce2">
            <text:p>131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254" table:style-name="ce2">
            <text:p>12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77" table:style-name="ce2">
            <text:p>27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639" table:style-name="ce2">
            <text:p>63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2090" table:style-name="ce2">
            <text:p>20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T.FEBRILS</text:p>
          </table:table-cell>
          <table:table-cell office:value-type="float" office:value="5118" table:style-name="ce2">
            <text:p>5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GRAVINDEX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4">
            <text:p>202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2090" table:style-name="ce2">
            <text:p>20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861" table:style-name="ce2">
            <text:p>18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TEINA EN ORIN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CR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969" table:style-name="ce2">
            <text:p>969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969" table:style-name="ce2">
            <text:p>969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158" table:style-name="ce5">
            <text:p>158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2236" table:style-name="ce2">
            <text:p>2236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603" table:style-name="ce2">
            <text:p>1603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736" table:style-name="ce2">
            <text:p>736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.FEBRIL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VINDE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164" table:style-name="ce2">
            <text:p>1164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104" table:style-name="ce2">
            <text:p>1104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104" table:style-name="ce2">
            <text:p>1104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 EN OR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C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PK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 ALCAL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.B.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DL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L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2683" table:style-name="ce2">
            <text:p>268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924" table:style-name="ce2">
            <text:p>192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.FEBRIL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VINDE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397" table:style-name="ce2">
            <text:p>1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325" table:style-name="ce2">
            <text:p>13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325" table:style-name="ce2">
            <text:p>13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 EN OR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C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851" table:style-name="ce2">
            <text:p>85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912" table:style-name="ce2">
            <text:p>9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666" table:style-name="ce2">
            <text:p>16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916" table:style-name="ce2">
            <text:p>9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413" table:style-name="ce2">
            <text:p>14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656" table:style-name="ce2">
            <text:p>165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583" table:style-name="ce2">
            <text:p>2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167" table:style-name="ce2">
            <text:p>11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167" table:style-name="ce2">
            <text:p>11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2157" table:style-name="ce2">
            <text:p>21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932" table:style-name="ce2">
            <text:p>93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265" table:style-name="ce2">
            <text:p>12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344" table:style-name="ce2">
            <text:p>13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832" table:style-name="ce2">
            <text:p>183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853" table:style-name="ce2">
            <text:p>8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108" table:style-name="ce2">
            <text:p>1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129" table:style-name="ce2">
            <text:p>112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266" table:style-name="ce2">
            <text:p>126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607" table:style-name="ce2">
            <text:p>6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358" table:style-name="ce2">
            <text:p>13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411" table:style-name="ce2">
            <text:p>14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999" table:style-name="ce2">
            <text:p>199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225" table:style-name="ce2">
            <text:p>2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892" table:style-name="ce2">
            <text:p>8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433" table:style-name="ce2">
            <text:p>4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209" table:style-name="ce2">
            <text:p>120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220" table:style-name="ce2">
            <text:p>12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429" table:style-name="ce2">
            <text:p>4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433" table:style-name="ce2">
            <text:p>4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98" table:style-name="ce2">
            <text:p>59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345" table:style-name="ce2">
            <text:p>13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 ID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892" table:style-name="ce2">
            <text:p>89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BUMINURIA<text:s/>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LOCOSUR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PROLOGIVO<text:s/>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GRADO OCULT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519" table:style-name="ce2">
            <text:p>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571" table:style-name="ce2">
            <text:p>57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827" table:style-name="ce2">
            <text:p>8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622" table:style-name="ce2">
            <text:p>16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1890" table:style-name="ce2">
            <text:p>189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890" table:style-name="ce2">
            <text:p>189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892" table:style-name="ce2">
            <text:p>89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463" table:style-name="ce2">
            <text:p>14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474" table:style-name="ce2">
            <text:p>14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609" table:style-name="ce2">
            <text:p>16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 I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ROLOGICO<text:s/></text:p>
          </table:table-cell>
          <table:table-cell office:value-type="float" office:value="178" table:style-name="ce5">
            <text:p>1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BSAG</text:p>
          </table:table-cell>
          <table:table-cell office:value-type="float" office:value="233" table:style-name="ce5">
            <text:p>2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874" table:style-name="ce2">
            <text:p>8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659" table:style-name="ce2">
            <text:p>165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425" table:style-name="ce2">
            <text:p>4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769" table:style-name="ce2">
            <text:p>17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898" table:style-name="ce2">
            <text:p>289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613" table:style-name="ce2">
            <text:p>6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81" table:style-name="ce2">
            <text:p>1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/text:p>
          </table:table-cell>
          <table:table-cell office:value-type="float" office:value="1328" table:style-name="ce2">
            <text:p>13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393" table:style-name="ce2">
            <text:p>3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435" table:style-name="ce2">
            <text:p>14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441" table:style-name="ce2">
            <text:p>14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1026" table:style-name="ce2">
            <text:p>10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661" table:style-name="ce2">
            <text:p>166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676" table:style-name="ce2">
            <text:p>6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 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1328" table:style-name="ce2">
            <text:p>13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826" table:style-name="ce2">
            <text:p>8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BSAG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511" table:style-name="ce2">
            <text:p>5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256" table:style-name="ce2">
            <text:p>12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78" table:style-name="ce5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418" table:style-name="ce2">
            <text:p>14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729" table:style-name="ce5">
            <text:p>17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359" table:style-name="ce2">
            <text:p>3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179" table:style-name="ce2">
            <text:p>11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092" table:style-name="ce2">
            <text:p>10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428" table:style-name="ce5">
            <text:p>4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351" table:style-name="ce2">
            <text:p>3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11" table:style-name="ce2">
            <text:p>5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263" table:style-name="ce2">
            <text:p>126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 ID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505" table:style-name="ce2">
            <text:p>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504" table:style-name="ce2">
            <text:p>50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B. GLICOSILAD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EPTOPIR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CULOCITOS<text:s/>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ROCULTIVO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EMOCULTIVO<text:s/>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LT. SECRECION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SAG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403" table:style-name="ce2">
            <text:p>4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862" table:style-name="ce2">
            <text:p>8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904" table:style-name="ce2">
            <text:p>904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134" table:style-name="ce2">
            <text:p>1134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253" table:style-name="ce2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738" table:style-name="ce2">
            <text:p>738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740" table:style-name="ce2">
            <text:p>74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253" table:style-name="ce2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402" table:style-name="ce2">
            <text:p>4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857" table:style-name="ce2">
            <text:p>8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 ID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607" table:style-name="ce2">
            <text:p>60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632" table:style-name="ce2">
            <text:p>6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568" table:style-name="ce2">
            <text:p>15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695" table:style-name="ce2">
            <text:p>16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492" table:style-name="ce2">
            <text:p>149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439" table:style-name="ce2">
            <text:p>43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336" table:style-name="ce2">
            <text:p>33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068" table:style-name="ce2">
            <text:p>10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070" table:style-name="ce2">
            <text:p>10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590" table:style-name="ce2">
            <text:p>59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335" table:style-name="ce2">
            <text:p>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729" table:style-name="ce2">
            <text:p>7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576" table:style-name="ce2">
            <text:p>15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927" table:style-name="ce2">
            <text:p>92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 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752" table:style-name="ce2">
            <text:p>75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681" table:style-name="ce2">
            <text:p>68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699" table:style-name="ce2">
            <text:p>69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901" table:style-name="ce2">
            <text:p>9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SAG</text:p>
          </table:table-cell>
          <table:table-cell office:value-type="float" office:value="910" table:style-name="ce2">
            <text:p>9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41" table:style-name="ce2">
            <text:p>1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649" table:style-name="ce2">
            <text:p>6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163" table:style-name="ce2">
            <text:p>163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817" table:style-name="ce2">
            <text:p>8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916" table:style-name="ce2">
            <text:p>9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373" table:style-name="ce2">
            <text:p>13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76" table:style-name="ce2">
            <text:p>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311" table:style-name="ce2">
            <text:p>3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714" table:style-name="ce2">
            <text:p>714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711" table:style-name="ce2">
            <text:p>7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358" table:style-name="ce2">
            <text:p>3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311" table:style-name="ce2">
            <text:p>3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549" table:style-name="ce2">
            <text:p>5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816" table:style-name="ce2">
            <text:p>8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 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1120" table:style-name="ce2">
            <text:p>11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544" table:style-name="ce2">
            <text:p>5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BSAG</text:p>
          </table:table-cell>
          <table:table-cell office:value-type="float" office:value="211" table:style-name="ce5">
            <text:p>2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42" table:style-name="ce2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894" table:style-name="ce2">
            <text:p>8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622" table:style-name="ce2">
            <text:p>16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847" table:style-name="ce2">
            <text:p>18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1841" table:style-name="ce2">
            <text:p>18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434" table:style-name="ce2">
            <text:p>4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401" table:style-name="ce2">
            <text:p>4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341" table:style-name="ce2">
            <text:p>13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344" table:style-name="ce2">
            <text:p>134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589" table:style-name="ce2">
            <text:p>5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401" table:style-name="ce2">
            <text:p>4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890" table:style-name="ce2">
            <text:p>89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623" table:style-name="ce2">
            <text:p>162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403" table:style-name="ce2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712" table:style-name="ce2">
            <text:p>7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893" table:style-name="ce2">
            <text:p>8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894" table:style-name="ce2">
            <text:p>8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BSAG</text:p>
          </table:table-cell>
          <table:table-cell office:value-type="float" office:value="427" table:style-name="ce2">
            <text:p>4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42" table:style-name="ce2">
            <text:p>14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86" table:style-name="ce2">
            <text:p>186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891" table:style-name="ce2">
            <text:p>89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907" table:style-name="ce2">
            <text:p>907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319" table:style-name="ce2">
            <text:p>31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51" table:style-name="ce2">
            <text:p>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2061" table:style-name="ce2">
            <text:p>206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248" table:style-name="ce2">
            <text:p>24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445" table:style-name="ce2">
            <text:p>2445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622" table:style-name="ce2">
            <text:p>62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459" table:style-name="ce2">
            <text:p>45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459" table:style-name="ce2">
            <text:p>45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419" table:style-name="ce2">
            <text:p>41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898" table:style-name="ce2">
            <text:p>89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908" table:style-name="ce2">
            <text:p>190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606" table:style-name="ce2">
            <text:p>606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955" table:style-name="ce2">
            <text:p>955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261" table:style-name="ce2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821" table:style-name="ce2">
            <text:p>821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820" table:style-name="ce2">
            <text:p>82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143" table:style-name="ce2">
            <text:p>14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619" table:style-name="ce2">
            <text:p>619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BSAG</text:p>
          </table:table-cell>
          <table:table-cell office:value-type="float" office:value="615" table:style-name="ce2">
            <text:p>615</text:p>
          </table:table-cell>
          <table:table-cell office:value-type="string" table:style-name="ce1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254" table:style-name="ce2">
            <text:p>254</text:p>
          </table:table-cell>
          <table:table-cell office:value-type="string" table:style-name="ce7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42" table:style-name="ce2">
            <text:p>142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40" table:style-name="ce2">
            <text:p>140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51" table:style-name="ce2">
            <text:p>51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48" table:style-name="ce2">
            <text:p>148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60" table:style-name="ce2">
            <text:p>160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727" table:style-name="ce2">
            <text:p>727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83" table:style-name="ce2">
            <text:p>83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78" table:style-name="ce2">
            <text:p>78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655" table:style-name="ce2">
            <text:p>165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116" table:style-name="ce2">
            <text:p>116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46" table:style-name="ce2">
            <text:p>146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223" table:style-name="ce2">
            <text:p>223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35" table:style-name="ce2">
            <text:p>13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53" table:style-name="ce2">
            <text:p>53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54" table:style-name="ce2">
            <text:p>54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823" table:style-name="ce2">
            <text:p>1823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65" table:style-name="ce2">
            <text:p>16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839" table:style-name="ce2">
            <text:p>2839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552" table:style-name="ce2">
            <text:p>552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55" table:style-name="ce2">
            <text:p>5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45" table:style-name="ce2">
            <text:p>14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44" table:style-name="ce2">
            <text:p>144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618" table:style-name="ce2">
            <text:p>618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344" table:style-name="ce2">
            <text:p>1344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345" table:style-name="ce2">
            <text:p>134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808" table:style-name="ce2">
            <text:p>808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618" table:style-name="ce2">
            <text:p>618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724" table:style-name="ce2">
            <text:p>724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54" table:style-name="ce2">
            <text:p>54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665" table:style-name="ce2">
            <text:p>166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598" table:style-name="ce2">
            <text:p>598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3" table:style-name="ce2">
            <text:p>3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5" table:style-name="ce2">
            <text:p>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1300" table:style-name="ce2">
            <text:p>1300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108" table:style-name="ce2">
            <text:p>108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220" table:style-name="ce2">
            <text:p>220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51" table:style-name="ce2">
            <text:p>51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319" table:style-name="ce2">
            <text:p>319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691" table:style-name="ce2">
            <text:p>691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668" table:style-name="ce2">
            <text:p>668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53" table:style-name="ce2">
            <text:p>53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38" table:style-name="ce2">
            <text:p>38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45" table:style-name="ce2">
            <text:p>4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0" table:style-name="ce2">
            <text:p>0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148" table:style-name="ce2">
            <text:p>148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15" table:style-name="ce2">
            <text:p>1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102" table:style-name="ce2">
            <text:p>102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82" table:style-name="ce2">
            <text:p>82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19" table:style-name="ce2">
            <text:p>19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51" table:style-name="ce2">
            <text:p>51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15" table:style-name="ce2">
            <text:p>1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585" table:style-name="ce2">
            <text:p>58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62" table:style-name="ce2">
            <text:p>62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61" table:style-name="ce2">
            <text:p>61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41" table:style-name="ce2">
            <text:p>41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37" table:style-name="ce2">
            <text:p>37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BSAG</text:p>
          </table:table-cell>
          <table:table-cell office:value-type="float" office:value="586" table:style-name="ce2">
            <text:p>586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CIDO URICO</text:p>
          </table:table-cell>
          <table:table-cell office:value-type="float" office:value="275" table:style-name="ce2">
            <text:p>275</text:p>
          </table:table-cell>
          <table:table-cell office:value-type="string" table:style-name="ce7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891" table:style-name="ce2">
            <text:p>8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438" table:style-name="ce2">
            <text:p>14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584" table:style-name="ce2">
            <text:p>15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231" table:style-name="ce2">
            <text:p>22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537" table:style-name="ce2">
            <text:p>5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166" table:style-name="ce2">
            <text:p>11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170" table:style-name="ce2">
            <text:p>11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657" table:style-name="ce2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536" table:style-name="ce2">
            <text:p>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891" table:style-name="ce2">
            <text:p>8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439" table:style-name="ce2">
            <text:p>14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1167" table:style-name="ce2">
            <text:p>116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889" table:style-name="ce2">
            <text:p>889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890" table:style-name="ce2">
            <text:p>8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SAG</text:p>
          </table:table-cell>
          <table:table-cell office:value-type="float" office:value="391" table:style-name="ce2">
            <text:p>3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212" table:style-name="ce2">
            <text:p>2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41" table:style-name="ce2">
            <text:p>1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1050" table:style-name="ce2">
            <text:p>10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621" table:style-name="ce2">
            <text:p>162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868" table:style-name="ce2">
            <text:p>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164" table:style-name="ce2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322" table:style-name="ce2">
            <text:p>3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407" table:style-name="ce2">
            <text:p>14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414" table:style-name="ce2">
            <text:p>1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2360" table:style-name="ce2">
            <text:p>23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554" table:style-name="ce2">
            <text:p>55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1074" table:style-name="ce2">
            <text:p>10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635" table:style-name="ce2">
            <text:p>16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1294" table:style-name="ce2">
            <text:p>12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17" table:style-name="ce2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289" table:style-name="ce2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1036" table:style-name="ce2">
            <text:p>10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1061" table:style-name="ce2">
            <text:p>10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554" table:style-name="ce2">
            <text:p>55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SAG</text:p>
          </table:table-cell>
          <table:table-cell office:value-type="float" office:value="322" table:style-name="ce2">
            <text:p>3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221" table:style-name="ce2">
            <text:p>221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207" table:style-name="ce2">
            <text:p>207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950" table:style-name="ce2">
            <text:p>95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760" table:style-name="ce2">
            <text:p>176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393" table:style-name="ce2">
            <text:p>393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36" table:style-name="ce2">
            <text:p>136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950" table:style-name="ce2">
            <text:p>195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287" table:style-name="ce2">
            <text:p>287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269" table:style-name="ce2">
            <text:p>2269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207" table:style-name="ce2">
            <text:p>207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43" table:style-name="ce2">
            <text:p>143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498" table:style-name="ce2">
            <text:p>1498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498" table:style-name="ce2">
            <text:p>1498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578" table:style-name="ce2">
            <text:p>578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576" table:style-name="ce2">
            <text:p>576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912" table:style-name="ce2">
            <text:p>912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760" table:style-name="ce2">
            <text:p>176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330" table:style-name="ce2">
            <text:p>33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1671" table:style-name="ce2">
            <text:p>1671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292" table:style-name="ce2">
            <text:p>292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950" table:style-name="ce2">
            <text:p>95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904" table:style-name="ce2">
            <text:p>904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141" table:style-name="ce2">
            <text:p>141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223" table:style-name="ce2">
            <text:p>223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309" table:style-name="ce2">
            <text:p>309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SAG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525" table:style-name="ce2">
            <text:p>525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</text:p>
          </table:table-cell>
          <table:table-cell office:value-type="float" office:value="576" table:style-name="ce2">
            <text:p>576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373" table:style-name="ce2">
            <text:p>3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373" table:style-name="ce2">
            <text:p>3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635" table:style-name="ce2">
            <text:p>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55" table:style-name="ce5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97" table:style-name="ce5">
            <text:p>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635" table:style-name="ce2">
            <text:p>6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692" table:style-name="ce2">
            <text:p>6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500" table:style-name="ce5">
            <text:p>25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362" table:style-name="ce2">
            <text:p>36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618" table:style-name="ce5">
            <text:p>6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572" table:style-name="ce5">
            <text:p>57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619" table:style-name="ce5">
            <text:p>6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204" table:style-name="ce2">
            <text:p>20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695" table:style-name="ce2">
            <text:p>6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380" table:style-name="ce2">
            <text:p>3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1265" table:style-name="ce2">
            <text:p>12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164" table:style-name="ce2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336" table:style-name="ce2">
            <text:p>3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330" table:style-name="ce2">
            <text:p>3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101" table:style-name="ce2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183" table:style-name="ce2">
            <text:p>18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365" table:style-name="ce5">
            <text:p>3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2" table:style-name="ce5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SAG</text:p>
          </table:table-cell>
          <table:table-cell office:value-type="float" office:value="355" table:style-name="ce5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330" table:style-name="ce2">
            <text:p>3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H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234" table:style-name="ce2">
            <text:p>2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324" table:style-name="ce2">
            <text:p>3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1022" table:style-name="ce2">
            <text:p>10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129" table:style-name="ce2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2342" table:style-name="ce2">
            <text:p>234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258" table:style-name="ce2">
            <text:p>2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156" table:style-name="ce5">
            <text:p>1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542" table:style-name="ce5">
            <text:p>54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253" table:style-name="ce2">
            <text:p>2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2614" table:style-name="ce2">
            <text:p>261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2708" table:style-name="ce5">
            <text:p>2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777" table:style-name="ce5">
            <text:p>7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T<text:s/></text:p>
          </table:table-cell>
          <table:table-cell office:value-type="float" office:value="530" table:style-name="ce5">
            <text:p>5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730" table:style-name="ce2">
            <text:p>17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730" table:style-name="ce2">
            <text:p>173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1038" table:style-name="ce5">
            <text:p>10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529" table:style-name="ce5">
            <text:p>5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1022" table:style-name="ce2">
            <text:p>102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2345" table:style-name="ce2">
            <text:p>234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829" table:style-name="ce2">
            <text:p>8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1559" table:style-name="ce2">
            <text:p>15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344" table:style-name="ce2">
            <text:p>3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1003" table:style-name="ce2">
            <text:p>10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1003" table:style-name="ce2">
            <text:p>10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147" table:style-name="ce2">
            <text:p>1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238" table:style-name="ce2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805" table:style-name="ce5">
            <text:p>8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SAG</text:p>
          </table:table-cell>
          <table:table-cell office:value-type="float" office:value="775" table:style-name="ce5">
            <text:p>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464" table:style-name="ce2">
            <text:p>4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H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246" table:style-name="ce2">
            <text:p>2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278" table:style-name="ce2">
            <text:p>2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798" table:style-name="ce2">
            <text:p>7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577" table:style-name="ce2">
            <text:p>157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493" table:style-name="ce5">
            <text:p>4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103" table:style-name="ce5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97" table:style-name="ce2">
            <text:p>19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627" table:style-name="ce2">
            <text:p>16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304" table:style-name="ce5">
            <text:p>30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3" table:style-name="ce5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169" table:style-name="ce2">
            <text:p>1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169" table:style-name="ce2">
            <text:p>1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2001" table:style-name="ce5">
            <text:p>20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412" table:style-name="ce5">
            <text:p>4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772" table:style-name="ce2">
            <text:p>77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535" table:style-name="ce2">
            <text:p>15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1183" table:style-name="ce2">
            <text:p>11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291" table:style-name="ce2">
            <text:p>2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184" table:style-name="ce2">
            <text:p>18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766" table:style-name="ce2">
            <text:p>76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773" table:style-name="ce2">
            <text:p>7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256" table:style-name="ce5">
            <text:p>25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407" table:style-name="ce2">
            <text:p>4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SAG</text:p>
          </table:table-cell>
          <table:table-cell office:value-type="float" office:value="309" table:style-name="ce5">
            <text:p>30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H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212" table:style-name="ce2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616" table:style-name="ce2">
            <text:p>6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650" table:style-name="ce2">
            <text:p>16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299" table:style-name="ce2">
            <text:p>2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594" table:style-name="ce2">
            <text:p>5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811" table:style-name="ce2">
            <text:p>1811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327" table:style-name="ce2">
            <text:p>3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350" table:style-name="ce2">
            <text:p>13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348" table:style-name="ce2">
            <text:p>134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2295" table:style-name="ce2">
            <text:p>2295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528" table:style-name="ce2">
            <text:p>5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615" table:style-name="ce2">
            <text:p>6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644" table:style-name="ce2">
            <text:p>164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1128" table:style-name="ce2">
            <text:p>11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616" table:style-name="ce2">
            <text:p>6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616" table:style-name="ce2">
            <text:p>6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314" table:style-name="ce2">
            <text:p>3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528" table:style-name="ce2">
            <text:p>5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SAG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377" table:style-name="ce2">
            <text:p>377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H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63" table:style-name="ce2">
            <text:p>1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285" table:style-name="ce2">
            <text:p>28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625" table:style-name="ce2">
            <text:p>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348" table:style-name="ce2">
            <text:p>134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228" table:style-name="ce2">
            <text:p>2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474" table:style-name="ce2">
            <text:p>47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567" table:style-name="ce2">
            <text:p>15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372" table:style-name="ce2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084" table:style-name="ce2">
            <text:p>10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084" table:style-name="ce2">
            <text:p>10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2314" table:style-name="ce2">
            <text:p>23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439" table:style-name="ce2">
            <text:p>43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625" table:style-name="ce2">
            <text:p>6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339" table:style-name="ce2">
            <text:p>133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1030" table:style-name="ce2">
            <text:p>10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132" table:style-name="ce2">
            <text:p>1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VO<text:s/>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251" table:style-name="ce2">
            <text:p>2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587" table:style-name="ce2">
            <text:p>5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591" table:style-name="ce2">
            <text:p>5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441" table:style-name="ce2">
            <text:p>4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SAG</text:p>
          </table:table-cell>
          <table:table-cell office:value-type="float" office:value="369" table:style-name="ce2">
            <text:p>3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305" table:style-name="ce2">
            <text:p>3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H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A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ILASA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O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IRRUBIN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CIO</text:p>
          </table:table-cell>
          <table:table-cell office:value-type="float" office:value="429" table:style-name="ce2">
            <text:p>4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</text:p>
          </table:table-cell>
          <table:table-cell office:value-type="float" office:value="744" table:style-name="ce2">
            <text:p>7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K-MB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EATININA</text:p>
          </table:table-cell>
          <table:table-cell office:value-type="float" office:value="1446" table:style-name="ce2">
            <text:p>14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LITIS</text:p>
          </table:table-cell>
          <table:table-cell office:value-type="float" office:value="331" table:style-name="ce2">
            <text:p>3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TRO</text:p>
          </table:table-cell>
          <table:table-cell office:value-type="float" office:value="576" table:style-name="ce2">
            <text:p>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CEMIA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ORO</text:p>
          </table:table-cell>
          <table:table-cell office:value-type="float" office:value="181" table:style-name="ce2">
            <text:p>1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.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GT.P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ICEMIA</text:p>
          </table:table-cell>
          <table:table-cell office:value-type="float" office:value="1697" table:style-name="ce2">
            <text:p>16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CG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GRAMA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V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DH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POSA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CR</text:p>
          </table:table-cell>
          <table:table-cell office:value-type="float" office:value="525" table:style-name="ce2">
            <text:p>5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O</text:p>
          </table:table-cell>
          <table:table-cell office:value-type="float" office:value="1201" table:style-name="ce2">
            <text:p>12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GP</text:p>
          </table:table-cell>
          <table:table-cell office:value-type="float" office:value="1203" table:style-name="ce2">
            <text:p>12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PIFICACION</text:p>
          </table:table-cell>
          <table:table-cell office:value-type="float" office:value="2836" table:style-name="ce2">
            <text:p>28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T</text:p>
          </table:table-cell>
          <table:table-cell office:value-type="float" office:value="519" table:style-name="ce2">
            <text:p>5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GLICERIDO</text:p>
          </table:table-cell>
          <table:table-cell office:value-type="float" office:value="741" table:style-name="ce2">
            <text:p>7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EA</text:p>
          </table:table-cell>
          <table:table-cell office:value-type="float" office:value="1424" table:style-name="ce2">
            <text:p>14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VAGINA<text:s/>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CATETER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LIQUID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TEID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IN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ETONURIA<text:s/></text:p>
          </table:table-cell>
          <table:table-cell office:value-type="float" office:value="1484" table:style-name="ce2">
            <text:p>148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UMINURIA<text:s/>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COSURIA</text:p>
          </table:table-cell>
          <table:table-cell office:value-type="float" office:value="424" table:style-name="ce2">
            <text:p>4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ROLOGICO<text:s/>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GRADO OCULTO<text:s/></text:p>
          </table:table-cell>
          <table:table-cell office:value-type="float" office:value="365" table:style-name="ce2">
            <text:p>3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ARIA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HDL</text:p>
          </table:table-cell>
          <table:table-cell office:value-type="float" office:value="729" table:style-name="ce2">
            <text:p>7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STEROL LDL</text:p>
          </table:table-cell>
          <table:table-cell office:value-type="float" office:value="729" table:style-name="ce2">
            <text:p>7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ALCITON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SFATASA ALC.</text:p>
          </table:table-cell>
          <table:table-cell office:value-type="float" office:value="112" table:style-name="ce2">
            <text:p>1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RIT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C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</text:p>
          </table:table-cell>
          <table:table-cell office:value-type="float" office:value="178" table:style-name="ce2">
            <text:p>1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.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ERO D.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. GLICOSILAD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GUE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X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PTOPIR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VC</text:p>
          </table:table-cell>
          <table:table-cell office:value-type="float" office:value="438" table:style-name="ce2">
            <text:p>4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TICULOCITOS<text:s/></text:p>
          </table:table-cell>
          <table:table-cell office:value-type="float" office:value="523" table:style-name="ce2">
            <text:p>5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CULTIVO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MOCULTIVO<text:s/>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. SECRECION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ES ART.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BSAG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IDO URICO</text:p>
          </table:table-cell>
          <table:table-cell office:value-type="float" office:value="351" table:style-name="ce2">
            <text:p>3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P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SH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3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4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A</text:p>
          </table:table-cell>
          <table:table-cell office:value-type="float" office:value="48" table:style-name="ce9">
            <text:p>48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MILASA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O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LIRRUBINA</text:p>
          </table:table-cell>
          <table:table-cell office:value-type="float" office:value="70" table:style-name="ce9">
            <text:p>7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CIO</text:p>
          </table:table-cell>
          <table:table-cell office:value-type="float" office:value="132" table:style-name="ce9">
            <text:p>132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</text:p>
          </table:table-cell>
          <table:table-cell office:value-type="float" office:value="208" table:style-name="ce9">
            <text:p>208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-MB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EATININA</text:p>
          </table:table-cell>
          <table:table-cell office:value-type="float" office:value="439" table:style-name="ce9">
            <text:p>439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ECTROLITIS</text:p>
          </table:table-cell>
          <table:table-cell office:value-type="float" office:value="141" table:style-name="ce9">
            <text:p>141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RITRO</text:p>
          </table:table-cell>
          <table:table-cell office:value-type="float" office:value="103" table:style-name="ce9">
            <text:p>103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CEMIA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ORO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.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GT.P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ICEMIA</text:p>
          </table:table-cell>
          <table:table-cell office:value-type="float" office:value="519" table:style-name="ce9">
            <text:p>519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CG</text:p>
          </table:table-cell>
          <table:table-cell office:value-type="float" office:value="115" table:style-name="ce9">
            <text:p>115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GRAMA</text:p>
          </table:table-cell>
          <table:table-cell office:value-type="float" office:value="1977" table:style-name="ce9">
            <text:p>1977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IV</text:p>
          </table:table-cell>
          <table:table-cell office:value-type="float" office:value="288" table:style-name="ce9">
            <text:p>288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DH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POSA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R</text:p>
          </table:table-cell>
          <table:table-cell office:value-type="float" office:value="117" table:style-name="ce9">
            <text:p>117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O</text:p>
          </table:table-cell>
          <table:table-cell office:value-type="float" office:value="366" table:style-name="ce9">
            <text:p>366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P</text:p>
          </table:table-cell>
          <table:table-cell office:value-type="float" office:value="366" table:style-name="ce9">
            <text:p>366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PIFICACION</text:p>
          </table:table-cell>
          <table:table-cell office:value-type="float" office:value="385" table:style-name="ce9">
            <text:p>385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T</text:p>
          </table:table-cell>
          <table:table-cell office:value-type="float" office:value="420" table:style-name="ce9">
            <text:p>42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IGLICERIDO</text:p>
          </table:table-cell>
          <table:table-cell office:value-type="float" office:value="205" table:style-name="ce9">
            <text:p>205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OPONINA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EA</text:p>
          </table:table-cell>
          <table:table-cell office:value-type="float" office:value="436" table:style-name="ce9">
            <text:p>436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DRL</text:p>
          </table:table-cell>
          <table:table-cell office:value-type="float" office:value="327" table:style-name="ce9">
            <text:p>327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VAGINA<text:s/>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CATETER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LIQUIDO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TEIDO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INA<text:s/></text:p>
          </table:table-cell>
          <table:table-cell office:value-type="float" office:value="1002" table:style-name="ce9">
            <text:p>1002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ETONURIA<text:s/></text:p>
          </table:table-cell>
          <table:table-cell office:value-type="float" office:value="156" table:style-name="ce9">
            <text:p>156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URIA<text:s/></text:p>
          </table:table-cell>
          <table:table-cell office:value-type="float" office:value="337" table:style-name="ce9">
            <text:p>337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OCOSURIA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PROLOGICO<text:s/></text:p>
          </table:table-cell>
          <table:table-cell office:value-type="float" office:value="230" table:style-name="ce9">
            <text:p>23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GRADO OCULTO<text:s/>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LARIA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C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HDL</text:p>
          </table:table-cell>
          <table:table-cell office:value-type="float" office:value="203" table:style-name="ce9">
            <text:p>203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LDL</text:p>
          </table:table-cell>
          <table:table-cell office:value-type="float" office:value="204" table:style-name="ce9">
            <text:p>204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CALCITONINA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ATASA ALC.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ITINA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C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TEINA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P. PROTEIN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MERO D.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B. GLICOSILAD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NGUE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XO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PTOPIRA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VC</text:p>
          </table:table-cell>
          <table:table-cell office:value-type="float" office:value="306" table:style-name="ce9">
            <text:p>306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TICULOCITOS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CULTIVO<text:s/>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CULTIVO<text:s/>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SECRECION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 ART.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BSAG</text:p>
          </table:table-cell>
          <table:table-cell office:value-type="float" office:value="291" table:style-name="ce9">
            <text:p>291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IDO URICO</text:p>
          </table:table-cell>
          <table:table-cell office:value-type="float" office:value="99" table:style-name="ce9">
            <text:p>99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</text:p>
          </table:table-cell>
          <table:table-cell office:value-type="float" office:value="420" table:style-name="ce9">
            <text:p>420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SA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H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4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A</text:p>
          </table:table-cell>
          <table:table-cell office:value-type="float" office:value="147" table:style-name="ce9">
            <text:p>147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MILASA</text:p>
          </table:table-cell>
          <table:table-cell office:value-type="float" office:value="175" table:style-name="ce9">
            <text:p>175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O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LIRRUBINA</text:p>
          </table:table-cell>
          <table:table-cell office:value-type="float" office:value="175" table:style-name="ce9">
            <text:p>175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CIO</text:p>
          </table:table-cell>
          <table:table-cell office:value-type="float" office:value="391" table:style-name="ce9">
            <text:p>391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</text:p>
          </table:table-cell>
          <table:table-cell office:value-type="float" office:value="579" table:style-name="ce9">
            <text:p>579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</text:p>
          </table:table-cell>
          <table:table-cell office:value-type="float" office:value="67" table:style-name="ce9">
            <text:p>67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-MB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EATININA</text:p>
          </table:table-cell>
          <table:table-cell office:value-type="float" office:value="1426" table:style-name="ce9">
            <text:p>1426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ECTROLITIS</text:p>
          </table:table-cell>
          <table:table-cell office:value-type="float" office:value="359" table:style-name="ce9">
            <text:p>359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RITRO</text:p>
          </table:table-cell>
          <table:table-cell office:value-type="float" office:value="143" table:style-name="ce9">
            <text:p>143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CEMIA</text:p>
          </table:table-cell>
          <table:table-cell office:value-type="float" office:value="328" table:style-name="ce9">
            <text:p>328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ORO</text:p>
          </table:table-cell>
          <table:table-cell office:value-type="float" office:value="144" table:style-name="ce9">
            <text:p>144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.</text:p>
          </table:table-cell>
          <table:table-cell office:value-type="float" office:value="54" table:style-name="ce9">
            <text:p>54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GT.P</text:p>
          </table:table-cell>
          <table:table-cell office:value-type="float" office:value="74" table:style-name="ce9">
            <text:p>74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ICEMIA</text:p>
          </table:table-cell>
          <table:table-cell office:value-type="float" office:value="1588" table:style-name="ce9">
            <text:p>1588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CG</text:p>
          </table:table-cell>
          <table:table-cell office:value-type="float" office:value="293" table:style-name="ce9">
            <text:p>293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GRAMA</text:p>
          </table:table-cell>
          <table:table-cell office:value-type="float" office:value="2869" table:style-name="ce9">
            <text:p>2869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IV</text:p>
          </table:table-cell>
          <table:table-cell office:value-type="float" office:value="674" table:style-name="ce9">
            <text:p>674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DH</text:p>
          </table:table-cell>
          <table:table-cell office:value-type="float" office:value="88" table:style-name="ce9">
            <text:p>88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POSA</text:p>
          </table:table-cell>
          <table:table-cell office:value-type="float" office:value="170" table:style-name="ce9">
            <text:p>170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R</text:p>
          </table:table-cell>
          <table:table-cell office:value-type="float" office:value="165" table:style-name="ce9">
            <text:p>165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O</text:p>
          </table:table-cell>
          <table:table-cell office:value-type="float" office:value="947" table:style-name="ce9">
            <text:p>947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P</text:p>
          </table:table-cell>
          <table:table-cell office:value-type="float" office:value="952" table:style-name="ce9">
            <text:p>952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PIFICACION</text:p>
          </table:table-cell>
          <table:table-cell office:value-type="float" office:value="877" table:style-name="ce9">
            <text:p>877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T</text:p>
          </table:table-cell>
          <table:table-cell office:value-type="float" office:value="491" table:style-name="ce9">
            <text:p>491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IGLICERIDO</text:p>
          </table:table-cell>
          <table:table-cell office:value-type="float" office:value="579" table:style-name="ce9">
            <text:p>579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OPONINA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EA</text:p>
          </table:table-cell>
          <table:table-cell office:value-type="float" office:value="1426" table:style-name="ce9">
            <text:p>1426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DRL</text:p>
          </table:table-cell>
          <table:table-cell office:value-type="float" office:value="733" table:style-name="ce9">
            <text:p>733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VAGINA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CATETER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LIQUIDO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TEIDO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INA<text:s/></text:p>
          </table:table-cell>
          <table:table-cell office:value-type="float" office:value="1545" table:style-name="ce9">
            <text:p>1545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ETONURIA<text:s/>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URIA<text:s/></text:p>
          </table:table-cell>
          <table:table-cell office:value-type="float" office:value="317" table:style-name="ce9">
            <text:p>317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OCOSURIA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PROLOGICO<text:s/></text:p>
          </table:table-cell>
          <table:table-cell office:value-type="float" office:value="308" table:style-name="ce9">
            <text:p>308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GRADO OCULTO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LARIA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C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HDL</text:p>
          </table:table-cell>
          <table:table-cell office:value-type="float" office:value="562" table:style-name="ce9">
            <text:p>562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LDL</text:p>
          </table:table-cell>
          <table:table-cell office:value-type="float" office:value="562" table:style-name="ce9">
            <text:p>562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CALCITONINA</text:p>
          </table:table-cell>
          <table:table-cell office:value-type="float" office:value="57" table:style-name="ce9">
            <text:p>57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ATASA ALC.</text:p>
          </table:table-cell>
          <table:table-cell office:value-type="float" office:value="101" table:style-name="ce9">
            <text:p>101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ITIN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C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TEINA</text:p>
          </table:table-cell>
          <table:table-cell office:value-type="float" office:value="150" table:style-name="ce9">
            <text:p>150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P. PROTEIN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MERO D.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B. GLICOSILAD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NGUE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XO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PTOPIRA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VC</text:p>
          </table:table-cell>
          <table:table-cell office:value-type="float" office:value="733" table:style-name="ce9">
            <text:p>733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TICULOCITOS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CULTIVO<text:s/>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CULTIVO<text:s/>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SECRECION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 ART.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BSAG</text:p>
          </table:table-cell>
          <table:table-cell office:value-type="float" office:value="725" table:style-name="ce9">
            <text:p>725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IDO URICO</text:p>
          </table:table-cell>
          <table:table-cell office:value-type="float" office:value="277" table:style-name="ce9">
            <text:p>277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</text:p>
          </table:table-cell>
          <table:table-cell office:value-type="float" office:value="492" table:style-name="ce9">
            <text:p>492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S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H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3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4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A</text:p>
          </table:table-cell>
          <table:table-cell office:value-type="float" office:value="176" table:style-name="ce9">
            <text:p>176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MILASA</text:p>
          </table:table-cell>
          <table:table-cell office:value-type="float" office:value="144" table:style-name="ce9">
            <text:p>144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O</text:p>
          </table:table-cell>
          <table:table-cell office:value-type="float" office:value="56" table:style-name="ce9">
            <text:p>56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LIRRUBINA</text:p>
          </table:table-cell>
          <table:table-cell office:value-type="float" office:value="189" table:style-name="ce9">
            <text:p>189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CIO</text:p>
          </table:table-cell>
          <table:table-cell office:value-type="float" office:value="489" table:style-name="ce9">
            <text:p>489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</text:p>
          </table:table-cell>
          <table:table-cell office:value-type="float" office:value="654" table:style-name="ce9">
            <text:p>654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</text:p>
          </table:table-cell>
          <table:table-cell office:value-type="float" office:value="109" table:style-name="ce9">
            <text:p>109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-MB</text:p>
          </table:table-cell>
          <table:table-cell office:value-type="float" office:value="88" table:style-name="ce9">
            <text:p>88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EATININA</text:p>
          </table:table-cell>
          <table:table-cell office:value-type="float" office:value="1377" table:style-name="ce9">
            <text:p>1377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ECTROLITIS</text:p>
          </table:table-cell>
          <table:table-cell office:value-type="float" office:value="345" table:style-name="ce9">
            <text:p>345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RITRO</text:p>
          </table:table-cell>
          <table:table-cell office:value-type="float" office:value="212" table:style-name="ce9">
            <text:p>212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CEMIA</text:p>
          </table:table-cell>
          <table:table-cell office:value-type="float" office:value="378" table:style-name="ce9">
            <text:p>378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ORO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.</text:p>
          </table:table-cell>
          <table:table-cell office:value-type="float" office:value="88" table:style-name="ce9">
            <text:p>88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GT.P</text:p>
          </table:table-cell>
          <table:table-cell office:value-type="float" office:value="87" table:style-name="ce9">
            <text:p>87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ICEMIA</text:p>
          </table:table-cell>
          <table:table-cell office:value-type="float" office:value="1654" table:style-name="ce9">
            <text:p>1654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CG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GRAMA</text:p>
          </table:table-cell>
          <table:table-cell office:value-type="float" office:value="3245" table:style-name="ce9">
            <text:p>3245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IV</text:p>
          </table:table-cell>
          <table:table-cell office:value-type="float" office:value="789" table:style-name="ce9">
            <text:p>789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DH</text:p>
          </table:table-cell>
          <table:table-cell office:value-type="float" office:value="90" table:style-name="ce9">
            <text:p>90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POSA</text:p>
          </table:table-cell>
          <table:table-cell office:value-type="float" office:value="150" table:style-name="ce9">
            <text:p>150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R</text:p>
          </table:table-cell>
          <table:table-cell office:value-type="float" office:value="178" table:style-name="ce9">
            <text:p>178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O</text:p>
          </table:table-cell>
          <table:table-cell office:value-type="float" office:value="876" table:style-name="ce9">
            <text:p>876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P</text:p>
          </table:table-cell>
          <table:table-cell office:value-type="float" office:value="1324" table:style-name="ce9">
            <text:p>1324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PIFICACION</text:p>
          </table:table-cell>
          <table:table-cell office:value-type="float" office:value="900" table:style-name="ce9">
            <text:p>9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T</text:p>
          </table:table-cell>
          <table:table-cell office:value-type="float" office:value="654" table:style-name="ce9">
            <text:p>654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IGLICERIDO</text:p>
          </table:table-cell>
          <table:table-cell office:value-type="float" office:value="890" table:style-name="ce9">
            <text:p>890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OPONINA</text:p>
          </table:table-cell>
          <table:table-cell office:value-type="float" office:value="65" table:style-name="ce9">
            <text:p>65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EA</text:p>
          </table:table-cell>
          <table:table-cell office:value-type="float" office:value="1322" table:style-name="ce9">
            <text:p>1322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DRL</text:p>
          </table:table-cell>
          <table:table-cell office:value-type="float" office:value="844" table:style-name="ce9">
            <text:p>844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VAGINA<text:s/>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CATETER<text:s/>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LIQUIDO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TEJIDO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INA<text:s/></text:p>
          </table:table-cell>
          <table:table-cell office:value-type="float" office:value="1599" table:style-name="ce9">
            <text:p>1599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ETONURIA<text:s/></text:p>
          </table:table-cell>
          <table:table-cell office:value-type="float" office:value="131" table:style-name="ce9">
            <text:p>131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URIA<text:s/></text:p>
          </table:table-cell>
          <table:table-cell office:value-type="float" office:value="417" table:style-name="ce9">
            <text:p>417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OCOSURIA</text:p>
          </table:table-cell>
          <table:table-cell office:value-type="float" office:value="88" table:style-name="ce9">
            <text:p>88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PROLOGICO<text:s/></text:p>
          </table:table-cell>
          <table:table-cell office:value-type="float" office:value="299" table:style-name="ce9">
            <text:p>299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GRADO OCULTO<text:s/>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LARIA<text:s/>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</text:p>
          </table:table-cell>
          <table:table-cell office:value-type="float" office:value="77" table:style-name="ce9">
            <text:p>77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C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HDL</text:p>
          </table:table-cell>
          <table:table-cell office:value-type="float" office:value="654" table:style-name="ce9">
            <text:p>654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LDL</text:p>
          </table:table-cell>
          <table:table-cell office:value-type="float" office:value="543" table:style-name="ce9">
            <text:p>543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CALCITONINA</text:p>
          </table:table-cell>
          <table:table-cell office:value-type="float" office:value="155" table:style-name="ce9">
            <text:p>155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ATASA ALC.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ITINA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CE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TEINA</text:p>
          </table:table-cell>
          <table:table-cell office:value-type="float" office:value="177" table:style-name="ce9">
            <text:p>177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P. PROTEINA</text:p>
          </table:table-cell>
          <table:table-cell office:value-type="float" office:value="89" table:style-name="ce9">
            <text:p>89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MERO D.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B. GLICOSILADA</text:p>
          </table:table-cell>
          <table:table-cell office:value-type="float" office:value="66" table:style-name="ce9">
            <text:p>66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NGUE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XO</text:p>
          </table:table-cell>
          <table:table-cell office:value-type="float" office:value="65" table:style-name="ce9">
            <text:p>65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PTOPIRA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VC</text:p>
          </table:table-cell>
          <table:table-cell office:value-type="float" office:value="844" table:style-name="ce9">
            <text:p>844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TICULOCITOS<text:s/>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CULTIVO<text:s/></text:p>
          </table:table-cell>
          <table:table-cell office:value-type="float" office:value="57" table:style-name="ce9">
            <text:p>57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CULTIVO<text:s/>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SECRECION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 ART.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BSAG</text:p>
          </table:table-cell>
          <table:table-cell office:value-type="float" office:value="723" table:style-name="ce9">
            <text:p>723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IDO URICO</text:p>
          </table:table-cell>
          <table:table-cell office:value-type="float" office:value="377" table:style-name="ce9">
            <text:p>377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</text:p>
          </table:table-cell>
          <table:table-cell office:value-type="float" office:value="543" table:style-name="ce9">
            <text:p>543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SA</text:p>
          </table:table-cell>
          <table:table-cell office:value-type="float" office:value="99" table:style-name="ce9">
            <text:p>99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H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3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4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GNECIO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A</text:p>
          </table:table-cell>
          <table:table-cell office:value-type="float" office:value="590" table:style-name="ce9">
            <text:p>590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MILASA</text:p>
          </table:table-cell>
          <table:table-cell office:value-type="float" office:value="405" table:style-name="ce9">
            <text:p>405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O</text:p>
          </table:table-cell>
          <table:table-cell office:value-type="float" office:value="59" table:style-name="ce9">
            <text:p>59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LIRRUBINA</text:p>
          </table:table-cell>
          <table:table-cell office:value-type="float" office:value="536" table:style-name="ce9">
            <text:p>536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CIO</text:p>
          </table:table-cell>
          <table:table-cell office:value-type="float" office:value="993" table:style-name="ce9">
            <text:p>993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</text:p>
          </table:table-cell>
          <table:table-cell office:value-type="float" office:value="1718" table:style-name="ce9">
            <text:p>1718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</text:p>
          </table:table-cell>
          <table:table-cell office:value-type="float" office:value="131" table:style-name="ce9">
            <text:p>131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-MB</text:p>
          </table:table-cell>
          <table:table-cell office:value-type="float" office:value="154" table:style-name="ce9">
            <text:p>154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EATININA</text:p>
          </table:table-cell>
          <table:table-cell office:value-type="float" office:value="4331" table:style-name="ce9">
            <text:p>4331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ECTROLITIS</text:p>
          </table:table-cell>
          <table:table-cell office:value-type="float" office:value="1792" table:style-name="ce9">
            <text:p>1792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RITRO</text:p>
          </table:table-cell>
          <table:table-cell office:value-type="float" office:value="176" table:style-name="ce9">
            <text:p>176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CEMIA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ORO</text:p>
          </table:table-cell>
          <table:table-cell office:value-type="float" office:value="523" table:style-name="ce9">
            <text:p>523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.</text:p>
          </table:table-cell>
          <table:table-cell office:value-type="float" office:value="76" table:style-name="ce9">
            <text:p>76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GT.P</text:p>
          </table:table-cell>
          <table:table-cell office:value-type="float" office:value="214" table:style-name="ce9">
            <text:p>214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ICEMIA</text:p>
          </table:table-cell>
          <table:table-cell office:value-type="float" office:value="4611" table:style-name="ce9">
            <text:p>4611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CG</text:p>
          </table:table-cell>
          <table:table-cell office:value-type="float" office:value="145" table:style-name="ce9">
            <text:p>145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GRAMA</text:p>
          </table:table-cell>
          <table:table-cell office:value-type="float" office:value="3858" table:style-name="ce9">
            <text:p>3858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IV</text:p>
          </table:table-cell>
          <table:table-cell office:value-type="float" office:value="403" table:style-name="ce9">
            <text:p>403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DH</text:p>
          </table:table-cell>
          <table:table-cell office:value-type="float" office:value="212" table:style-name="ce9">
            <text:p>212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POSA</text:p>
          </table:table-cell>
          <table:table-cell office:value-type="float" office:value="375" table:style-name="ce9">
            <text:p>375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R</text:p>
          </table:table-cell>
          <table:table-cell office:value-type="float" office:value="189" table:style-name="ce9">
            <text:p>189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O</text:p>
          </table:table-cell>
          <table:table-cell office:value-type="float" office:value="3223" table:style-name="ce9">
            <text:p>3223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P</text:p>
          </table:table-cell>
          <table:table-cell office:value-type="float" office:value="3205" table:style-name="ce9">
            <text:p>3205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PIFICACION</text:p>
          </table:table-cell>
          <table:table-cell office:value-type="float" office:value="827" table:style-name="ce9">
            <text:p>827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T</text:p>
          </table:table-cell>
          <table:table-cell office:value-type="float" office:value="663" table:style-name="ce9">
            <text:p>663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IGLICERIDO</text:p>
          </table:table-cell>
          <table:table-cell office:value-type="float" office:value="1684" table:style-name="ce9">
            <text:p>1684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OPONINA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EA</text:p>
          </table:table-cell>
          <table:table-cell office:value-type="float" office:value="4191" table:style-name="ce9">
            <text:p>4191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DRL</text:p>
          </table:table-cell>
          <table:table-cell office:value-type="float" office:value="474" table:style-name="ce9">
            <text:p>474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VAGINA<text:s/>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CATETER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LIQUIDO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TEJIDO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INA<text:s/></text:p>
          </table:table-cell>
          <table:table-cell office:value-type="float" office:value="1043" table:style-name="ce9">
            <text:p>1043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ETONURIA<text:s/>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URIA<text:s/></text:p>
          </table:table-cell>
          <table:table-cell office:value-type="float" office:value="208" table:style-name="ce9">
            <text:p>208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OCOSURIA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PROLOGICO<text:s/></text:p>
          </table:table-cell>
          <table:table-cell office:value-type="float" office:value="202" table:style-name="ce9">
            <text:p>202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GRADO OCULTO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LARIA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C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HDL</text:p>
          </table:table-cell>
          <table:table-cell office:value-type="float" office:value="1596" table:style-name="ce9">
            <text:p>1596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LDL</text:p>
          </table:table-cell>
          <table:table-cell office:value-type="float" office:value="1562" table:style-name="ce9">
            <text:p>1562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CALCITONINA</text:p>
          </table:table-cell>
          <table:table-cell office:value-type="float" office:value="100" table:style-name="ce9">
            <text:p>1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ATASA ALC.</text:p>
          </table:table-cell>
          <table:table-cell office:value-type="float" office:value="195" table:style-name="ce9">
            <text:p>195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ITINA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C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TEINA</text:p>
          </table:table-cell>
          <table:table-cell office:value-type="float" office:value="494" table:style-name="ce9">
            <text:p>494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P. PROTEIN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MERO D.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B. GLICOSILADA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NGUE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XO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PTOPIRA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VC</text:p>
          </table:table-cell>
          <table:table-cell office:value-type="float" office:value="442" table:style-name="ce9">
            <text:p>442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TICULOCITOS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CULTIVO<text:s/>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CULTIVO<text:s/>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SECRECION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 ART.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BSAG</text:p>
          </table:table-cell>
          <table:table-cell office:value-type="float" office:value="438" table:style-name="ce9">
            <text:p>438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IDO URICO</text:p>
          </table:table-cell>
          <table:table-cell office:value-type="float" office:value="1094" table:style-name="ce9">
            <text:p>1094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</text:p>
          </table:table-cell>
          <table:table-cell office:value-type="float" office:value="660" table:style-name="ce9">
            <text:p>660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SA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H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3</text:p>
          </table:table-cell>
          <table:table-cell office:value-type="float" office:value="48" table:style-name="ce9">
            <text:p>48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4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GNECIO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A</text:p>
          </table:table-cell>
          <table:table-cell office:value-type="float" office:value="348" table:style-name="ce9">
            <text:p>348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MILASA</text:p>
          </table:table-cell>
          <table:table-cell office:value-type="float" office:value="222" table:style-name="ce9">
            <text:p>222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O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LIRRUBINA</text:p>
          </table:table-cell>
          <table:table-cell office:value-type="float" office:value="337" table:style-name="ce9">
            <text:p>337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CIO</text:p>
          </table:table-cell>
          <table:table-cell office:value-type="float" office:value="890" table:style-name="ce9">
            <text:p>89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</text:p>
          </table:table-cell>
          <table:table-cell office:value-type="float" office:value="739" table:style-name="ce9">
            <text:p>739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-MB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EATININA</text:p>
          </table:table-cell>
          <table:table-cell office:value-type="float" office:value="2072" table:style-name="ce9">
            <text:p>2072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ECTROLITIS</text:p>
          </table:table-cell>
          <table:table-cell office:value-type="float" office:value="2522" table:style-name="ce9">
            <text:p>2522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RITRO</text:p>
          </table:table-cell>
          <table:table-cell office:value-type="float" office:value="500" table:style-name="ce9">
            <text:p>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CEMIA</text:p>
          </table:table-cell>
          <table:table-cell office:value-type="float" office:value="3338" table:style-name="ce9">
            <text:p>3338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ORO</text:p>
          </table:table-cell>
          <table:table-cell office:value-type="float" office:value="290" table:style-name="ce9">
            <text:p>29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.</text:p>
          </table:table-cell>
          <table:table-cell office:value-type="float" office:value="543" table:style-name="ce9">
            <text:p>543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GT.P</text:p>
          </table:table-cell>
          <table:table-cell office:value-type="float" office:value="170" table:style-name="ce9">
            <text:p>17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ICEMIA</text:p>
          </table:table-cell>
          <table:table-cell office:value-type="float" office:value="2266" table:style-name="ce9">
            <text:p>2266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CG</text:p>
          </table:table-cell>
          <table:table-cell office:value-type="float" office:value="167" table:style-name="ce9">
            <text:p>167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GRAMA</text:p>
          </table:table-cell>
          <table:table-cell office:value-type="float" office:value="450" table:style-name="ce9">
            <text:p>45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IV</text:p>
          </table:table-cell>
          <table:table-cell office:value-type="float" office:value="82" table:style-name="ce9">
            <text:p>82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DH</text:p>
          </table:table-cell>
          <table:table-cell office:value-type="float" office:value="85" table:style-name="ce9">
            <text:p>85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POSA</text:p>
          </table:table-cell>
          <table:table-cell office:value-type="float" office:value="216" table:style-name="ce9">
            <text:p>216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R</text:p>
          </table:table-cell>
          <table:table-cell office:value-type="float" office:value="99" table:style-name="ce9">
            <text:p>99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O</text:p>
          </table:table-cell>
          <table:table-cell office:value-type="float" office:value="1602" table:style-name="ce9">
            <text:p>1602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P</text:p>
          </table:table-cell>
          <table:table-cell office:value-type="float" office:value="1595" table:style-name="ce9">
            <text:p>1595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PIFICACION</text:p>
          </table:table-cell>
          <table:table-cell office:value-type="float" office:value="510" table:style-name="ce9">
            <text:p>51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T</text:p>
          </table:table-cell>
          <table:table-cell office:value-type="float" office:value="152" table:style-name="ce9">
            <text:p>152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IGLICERIDO</text:p>
          </table:table-cell>
          <table:table-cell office:value-type="float" office:value="715" table:style-name="ce9">
            <text:p>715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OPONINA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EA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DRL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VAGINA<text:s/></text:p>
          </table:table-cell>
          <table:table-cell office:value-type="float" office:value="82" table:style-name="ce9">
            <text:p>82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CATETER<text:s/>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LIQUIDO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TEJIDO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INA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ETONURI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URIA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OCOSURIA</text:p>
          </table:table-cell>
          <table:table-cell office:value-type="float" office:value="2145" table:style-name="ce9">
            <text:p>2145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PROLOGICO<text:s/></text:p>
          </table:table-cell>
          <table:table-cell office:value-type="float" office:value="295" table:style-name="ce9">
            <text:p>295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GRADO OCULTO<text:s/></text:p>
          </table:table-cell>
          <table:table-cell office:value-type="float" office:value="542" table:style-name="ce9">
            <text:p>542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LARIA<text:s/></text:p>
          </table:table-cell>
          <table:table-cell office:value-type="float" office:value="646" table:style-name="ce9">
            <text:p>646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</text:p>
          </table:table-cell>
          <table:table-cell office:value-type="float" office:value="646" table:style-name="ce9">
            <text:p>646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C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HDL</text:p>
          </table:table-cell>
          <table:table-cell office:value-type="float" office:value="707" table:style-name="ce9">
            <text:p>707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LDL</text:p>
          </table:table-cell>
          <table:table-cell office:value-type="float" office:value="705" table:style-name="ce9">
            <text:p>705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CALCITONINA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ATASA ALC.</text:p>
          </table:table-cell>
          <table:table-cell office:value-type="float" office:value="213" table:style-name="ce9">
            <text:p>213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ITINA</text:p>
          </table:table-cell>
          <table:table-cell office:value-type="float" office:value="68" table:style-name="ce9">
            <text:p>68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CE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TEINA</text:p>
          </table:table-cell>
          <table:table-cell office:value-type="float" office:value="309" table:style-name="ce9">
            <text:p>309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P. PROTEINA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MERO D.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B. GLICOSILAD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NGUE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XO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PTOPIRA</text:p>
          </table:table-cell>
          <table:table-cell office:value-type="float" office:value="122" table:style-name="ce9">
            <text:p>122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VC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TICULOCITOS<text:s/></text:p>
          </table:table-cell>
          <table:table-cell office:value-type="float" office:value="100" table:style-name="ce9">
            <text:p>1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CULTIVO<text:s/>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CULTIVO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SECRECION</text:p>
          </table:table-cell>
          <table:table-cell office:value-type="float" office:value="0" table:style-name="ce9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 ART.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BSAG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IDO URICO</text:p>
          </table:table-cell>
          <table:table-cell office:value-type="float" office:value="513" table:style-name="ce9">
            <text:p>513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</text:p>
          </table:table-cell>
          <table:table-cell office:value-type="float" office:value="751" table:style-name="ce9">
            <text:p>751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SA</text:p>
          </table:table-cell>
          <table:table-cell office:value-type="float" office:value="77" table:style-name="ce9">
            <text:p>77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H</text:p>
          </table:table-cell>
          <table:table-cell office:value-type="float" office:value="190" table:style-name="ce9">
            <text:p>19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3</text:p>
          </table:table-cell>
          <table:table-cell office:value-type="float" office:value="436" table:style-name="ce9">
            <text:p>436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4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GNECIO</text:p>
          </table:table-cell>
          <table:table-cell office:value-type="float" office:value="289" table:style-name="ce9">
            <text:p>289</text:p>
          </table:table-cell>
          <table:table-cell office:value-type="string" table:style-name="ce8">
            <text:p>AGOSTO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A</text:p>
          </table:table-cell>
          <table:table-cell office:value-type="float" office:value="202" table:style-name="ce2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MILASA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O CUALITA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SO LATEX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LIRRUBINA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CIO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</text:p>
          </table:table-cell>
          <table:table-cell office:value-type="float" office:value="657" table:style-name="ce2">
            <text:p>6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K-MB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EATININA</text:p>
          </table:table-cell>
          <table:table-cell office:value-type="float" office:value="2069" table:style-name="ce2">
            <text:p>20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LECTROLIT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RITRO</text:p>
          </table:table-cell>
          <table:table-cell office:value-type="float" office:value="228" table:style-name="ce2">
            <text:p>2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ALCEMIA</text:p>
          </table:table-cell>
          <table:table-cell office:value-type="float" office:value="228" table:style-name="ce2">
            <text:p>2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ORO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GT.P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ICEMIA</text:p>
          </table:table-cell>
          <table:table-cell office:value-type="float" office:value="2169" table:style-name="ce2">
            <text:p>21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CG CUANTITATIV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CG CUALITATIVA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GRAMA</text:p>
          </table:table-cell>
          <table:table-cell office:value-type="float" office:value="4914" table:style-name="ce2">
            <text:p>49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IV</text:p>
          </table:table-cell>
          <table:table-cell office:value-type="float" office:value="512" table:style-name="ce2">
            <text:p>5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DH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POSA</text:p>
          </table:table-cell>
          <table:table-cell office:value-type="float" office:value="122" table:style-name="ce2">
            <text:p>1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CR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O</text:p>
          </table:table-cell>
          <table:table-cell office:value-type="float" office:value="1518" table:style-name="ce2">
            <text:p>15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GP</text:p>
          </table:table-cell>
          <table:table-cell office:value-type="float" office:value="1512" table:style-name="ce2">
            <text:p>15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PIFICACION</text:p>
          </table:table-cell>
          <table:table-cell office:value-type="float" office:value="678" table:style-name="ce2">
            <text:p>6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T</text:p>
          </table:table-cell>
          <table:table-cell office:value-type="float" office:value="532" table:style-name="ce2">
            <text:p>5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IGLICERIDO</text:p>
          </table:table-cell>
          <table:table-cell office:value-type="float" office:value="630" table:style-name="ce2">
            <text:p>6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OPONINA CUALITATIV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OPONINA CARDIACA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ROPONINA CUANTITATIV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TEINA C REACTIVA (PCR)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EA</text:p>
          </table:table-cell>
          <table:table-cell office:value-type="float" office:value="1984" table:style-name="ce2">
            <text:p>198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DRL</text:p>
          </table:table-cell>
          <table:table-cell office:value-type="float" office:value="571" table:style-name="ce2">
            <text:p>5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VAGIN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CATETE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LIQUID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TEJ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EXAMEN DE ORINA<text:s/></text:p>
          </table:table-cell>
          <table:table-cell office:value-type="float" office:value="1694" table:style-name="ce2">
            <text:p>16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TONURI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ETONUR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BUMINURI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OCOSURI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PROLOGICO<text:s/></text:p>
          </table:table-cell>
          <table:table-cell office:value-type="float" office:value="372" table:style-name="ce2">
            <text:p>3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PROLOGICO X3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PROLOGICO X2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GRADO OCULTO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GRADO OCULTO EN HECE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LARIA<text:s/></text:p>
          </table:table-cell>
          <table:table-cell office:value-type="float" office:value="146" table:style-name="ce2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HDL</text:p>
          </table:table-cell>
          <table:table-cell office:value-type="float" office:value="635" table:style-name="ce2">
            <text:p>6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ESTEROL LDL</text:p>
          </table:table-cell>
          <table:table-cell office:value-type="float" office:value="638" table:style-name="ce2">
            <text:p>6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CALCITONINA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OSFATASA ALC.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ERRITI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C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ROTEINA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P.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EINA C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MERO D. CUANTITATIVO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IMERO D. CUANLITATIV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B. GLICOSIL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NGUE IGG</text:p>
          </table:table-cell>
          <table:table-cell office:value-type="float" office:value="204" table:style-name="ce2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NGUE IGM</text:p>
          </table:table-cell>
          <table:table-cell office:value-type="float" office:value="204" table:style-name="ce2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X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PTOPIRA LGM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PTOPIRA LGG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V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TEO DE RETICULOCITOS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CULTIVO<text:s/>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MOCULTIVO<text:s/>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SECRECION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LTIVO SEC. ULCE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. SECRECION VAGINAL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PROCULTIV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CION DE GRA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IVO DE SEME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IVO DE HERIDA SUPERFICIAL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LTIVO DE HERIDA PROFUN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QUIDO CEFALORRAQUIDE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QUIDO SINOVIA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LTIVO SEC. OIDO DERECH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ULTIVO SEC. HERI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LORO</text:p>
          </table:table-cell>
          <table:table-cell office:value-type="float" office:value="478" table:style-name="ce2">
            <text:p>4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DIO</text:p>
          </table:table-cell>
          <table:table-cell office:value-type="float" office:value="487" table:style-name="ce2">
            <text:p>4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TASIO</text:p>
          </table:table-cell>
          <table:table-cell office:value-type="float" office:value="485" table:style-name="ce2">
            <text:p>48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ASES ART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HEPATITIS B HBSAG</text:p>
          </table:table-cell>
          <table:table-cell office:value-type="float" office:value="526" table:style-name="ce2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HEPATITIS C (HVC)</text:p>
          </table:table-cell>
          <table:table-cell office:value-type="float" office:value="517" table:style-name="ce2">
            <text:p>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RE HEPATITIS B IGG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CIDO URICO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P TIEMPO PROTROMBINA</text:p>
          </table:table-cell>
          <table:table-cell office:value-type="float" office:value="546" table:style-name="ce2">
            <text:p>5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S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SH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3 LIBR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4 LIBR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GNECIO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XOPLASMOSIS IgG</text:p>
          </table:table-cell>
          <table:table-cell office:value-type="float" office:value="46" table:style-name="ce9">
            <text:p>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XOPLASMOSIS IgM</text:p>
          </table:table-cell>
          <table:table-cell office:value-type="float" office:value="46" table:style-name="ce9">
            <text:p>4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I-DOPPING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LUBULINA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CTOR REUNATOIDE</text:p>
          </table:table-cell>
          <table:table-cell office:value-type="float" office:value="71" table:style-name="ce2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TEO DE PLAQUET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UCE SANGUINEO BD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OMBS DIRECT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ORUR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3 TOTAL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4 TOTAL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RS-COV-2 ANTIGENO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RVA TOLERANCIA GLUCOSA 2hr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EMOGLOBINA GLICOSILABA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ICEMIA POST PANDRIAL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EATININA EN OR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PK-TOTAL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ITROGENO UREIC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ICEMIA CAPILA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NTI BHSAG BD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9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UMINA</text:p>
          </table:table-cell>
          <table:table-cell office:value-type="float" office:value="259" table:style-name="ce14">
            <text:p>25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MILASA</text:p>
          </table:table-cell>
          <table:table-cell office:value-type="float" office:value="178" table:style-name="ce14">
            <text:p>178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SO CUALITATIV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SO LATEX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ILIRRUBINA</text:p>
          </table:table-cell>
          <table:table-cell office:value-type="float" office:value="251" table:style-name="ce14">
            <text:p>25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LCIO</text:p>
          </table:table-cell>
          <table:table-cell office:value-type="float" office:value="719" table:style-name="ce14">
            <text:p>71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</text:p>
          </table:table-cell>
          <table:table-cell office:value-type="float" office:value="748" table:style-name="ce14">
            <text:p>748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K</text:p>
          </table:table-cell>
          <table:table-cell office:value-type="float" office:value="39" table:style-name="ce14">
            <text:p>3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K-MB</text:p>
          </table:table-cell>
          <table:table-cell office:value-type="float" office:value="52" table:style-name="ce14">
            <text:p>5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</text:p>
          </table:table-cell>
          <table:table-cell office:value-type="float" office:value="2283" table:style-name="ce14">
            <text:p>228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RITROSEDIMENTACION</text:p>
          </table:table-cell>
          <table:table-cell office:value-type="float" office:value="391" table:style-name="ce14">
            <text:p>39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LITI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RITR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FORESIS HEMOGLOBIN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LCEMIA</text:p>
          </table:table-cell>
          <table:table-cell office:value-type="float" office:value="78" table:style-name="ce14">
            <text:p>78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ORO</text:p>
          </table:table-cell>
          <table:table-cell office:value-type="float" office:value="193" table:style-name="ce14">
            <text:p>19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SE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GT.P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ICEMIA</text:p>
          </table:table-cell>
          <table:table-cell office:value-type="float" office:value="2415" table:style-name="ce14">
            <text:p>2415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CG CUALITATIVA</text:p>
          </table:table-cell>
          <table:table-cell office:value-type="float" office:value="125" table:style-name="ce14">
            <text:p>125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CG CUANTITATIV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GRAMA</text:p>
          </table:table-cell>
          <table:table-cell office:value-type="float" office:value="5967" table:style-name="ce14">
            <text:p>596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V</text:p>
          </table:table-cell>
          <table:table-cell office:value-type="float" office:value="431" table:style-name="ce14">
            <text:p>43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DH</text:p>
          </table:table-cell>
          <table:table-cell office:value-type="float" office:value="98" table:style-name="ce14">
            <text:p>98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PASA</text:p>
          </table:table-cell>
          <table:table-cell office:value-type="float" office:value="160" table:style-name="ce14">
            <text:p>16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CR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GO (AST)</text:p>
          </table:table-cell>
          <table:table-cell office:value-type="float" office:value="1908" table:style-name="ce14">
            <text:p>1908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GP (ALT)</text:p>
          </table:table-cell>
          <table:table-cell office:value-type="float" office:value="1921" table:style-name="ce14">
            <text:p>192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PIFICACION</text:p>
          </table:table-cell>
          <table:table-cell office:value-type="float" office:value="11" table:style-name="ce14">
            <text:p>1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PT</text:p>
          </table:table-cell>
          <table:table-cell office:value-type="float" office:value="814" table:style-name="ce14">
            <text:p>81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IGLICERIDO</text:p>
          </table:table-cell>
          <table:table-cell office:value-type="float" office:value="716" table:style-name="ce14">
            <text:p>71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UALITATIVA</text:p>
          </table:table-cell>
          <table:table-cell office:value-type="float" office:value="17" table:style-name="ce14">
            <text:p>1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ARDIACA</text:p>
          </table:table-cell>
          <table:table-cell office:value-type="float" office:value="72" table:style-name="ce14">
            <text:p>7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UANTITATIVA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C REACTIVA (PCR)</text:p>
          </table:table-cell>
          <table:table-cell office:value-type="float" office:value="398" table:style-name="ce14">
            <text:p>398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A</text:p>
          </table:table-cell>
          <table:table-cell office:value-type="float" office:value="2201" table:style-name="ce14">
            <text:p>220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DRL</text:p>
          </table:table-cell>
          <table:table-cell office:value-type="float" office:value="520" table:style-name="ce14">
            <text:p>52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VAGINA<text:s/></text:p>
          </table:table-cell>
          <table:table-cell office:value-type="float" office:value="31" table:style-name="ce14">
            <text:p>3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CATETER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LIQUID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TEJID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AMEN DE ORINA<text:s/></text:p>
          </table:table-cell>
          <table:table-cell office:value-type="float" office:value="2144" table:style-name="ce14">
            <text:p>214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TONURIA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ETONURI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UMINURI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OCOSURIA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<text:s/></text:p>
          </table:table-cell>
          <table:table-cell office:value-type="float" office:value="636" table:style-name="ce14">
            <text:p>63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 X3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 X2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GRADO OCULTO<text:s/>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GRADO OCULTO EN HECES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LARIA<text:s/></text:p>
          </table:table-cell>
          <table:table-cell office:value-type="float" office:value="218" table:style-name="ce14">
            <text:p>218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C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HDL</text:p>
          </table:table-cell>
          <table:table-cell office:value-type="float" office:value="723" table:style-name="ce14">
            <text:p>72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LDL</text:p>
          </table:table-cell>
          <table:table-cell office:value-type="float" office:value="724" table:style-name="ce14">
            <text:p>72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CALCITONINA</text:p>
          </table:table-cell>
          <table:table-cell office:value-type="float" office:value="122" table:style-name="ce14">
            <text:p>12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ATASA ALC.</text:p>
          </table:table-cell>
          <table:table-cell office:value-type="float" office:value="163" table:style-name="ce14">
            <text:p>16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ATASA ACIDA - PROSTATIC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RRITINA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CE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24 HRS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. PROTE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C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MERO D. CUANTITATIVO</text:p>
          </table:table-cell>
          <table:table-cell office:value-type="float" office:value="29" table:style-name="ce14">
            <text:p>2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MERO D. CUANLITATIVO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B. GLICOSILAD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GUE IGG</text:p>
          </table:table-cell>
          <table:table-cell office:value-type="float" office:value="293" table:style-name="ce14">
            <text:p>29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GUE IGM</text:p>
          </table:table-cell>
          <table:table-cell office:value-type="float" office:value="292" table:style-name="ce14">
            <text:p>29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PTOPIRA LGM</text:p>
          </table:table-cell>
          <table:table-cell office:value-type="float" office:value="210" table:style-name="ce14">
            <text:p>21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PTOPIRA LGG</text:p>
          </table:table-cell>
          <table:table-cell office:value-type="float" office:value="210" table:style-name="ce14">
            <text:p>21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VC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RETICULOCITOS<text:s/></text:p>
          </table:table-cell>
          <table:table-cell office:value-type="float" office:value="17" table:style-name="ce14">
            <text:p>1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OCULTIVO<text:s/></text:p>
          </table:table-cell>
          <table:table-cell office:value-type="float" office:value="90" table:style-name="ce14">
            <text:p>9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CULTIVO<text:s/></text:p>
          </table:table-cell>
          <table:table-cell office:value-type="float" office:value="92" table:style-name="ce14">
            <text:p>9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SECRECION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ULCER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SECRECION VAGINAL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CULTIV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NCION DE GRAM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EMEN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HERIDA SUPERFICIAL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HERIDA PROFUND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QUIDO CEFALORRAQUIDE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QUIDO SINOVIAL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ECRECION DE OIDO IZQ.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OIDO DERECHO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HERIDA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ORO</text:p>
          </table:table-cell>
          <table:table-cell office:value-type="float" office:value="667" table:style-name="ce14">
            <text:p>667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DIO</text:p>
          </table:table-cell>
          <table:table-cell office:value-type="float" office:value="683" table:style-name="ce14">
            <text:p>683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OTASIO</text:p>
          </table:table-cell>
          <table:table-cell office:value-type="float" office:value="673" table:style-name="ce14">
            <text:p>673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SES ART.</text:p>
          </table:table-cell>
          <table:table-cell office:value-type="float" office:value="39" table:style-name="ce14">
            <text:p>39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B HBSAG</text:p>
          </table:table-cell>
          <table:table-cell office:value-type="float" office:value="450" table:style-name="ce14">
            <text:p>450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C (HVC)</text:p>
          </table:table-cell>
          <table:table-cell office:value-type="float" office:value="449" table:style-name="ce14">
            <text:p>449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RE HEPATITIS B IGG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IDO URICO</text:p>
          </table:table-cell>
          <table:table-cell office:value-type="float" office:value="413" table:style-name="ce14">
            <text:p>413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P TIEMPO PROTROMBINA</text:p>
          </table:table-cell>
          <table:table-cell office:value-type="float" office:value="827" table:style-name="ce14">
            <text:p>827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SA LIBR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SH</text:p>
          </table:table-cell>
          <table:table-cell office:value-type="float" office:value="39" table:style-name="ce14">
            <text:p>39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3 LIBRE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4 LIBR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GNECIO</text:p>
          </table:table-cell>
          <table:table-cell office:value-type="float" office:value="140" table:style-name="ce14">
            <text:p>140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PLASMOSIS IgG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PLASMOSIS IgM</text:p>
          </table:table-cell>
          <table:table-cell office:value-type="float" office:value="50" table:style-name="ce14">
            <text:p>50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DOPPING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UBULINA</text:p>
          </table:table-cell>
          <table:table-cell office:value-type="float" office:value="226" table:style-name="ce14">
            <text:p>226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CTOR REUNATOIDE</text:p>
          </table:table-cell>
          <table:table-cell office:value-type="float" office:value="71" table:style-name="ce14">
            <text:p>7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PLAQUETAS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UCE SANGUINEO BDS</text:p>
          </table:table-cell>
          <table:table-cell office:value-type="float" office:value="187" table:style-name="ce14">
            <text:p>187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OMBS INDIRECTO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OMBS DIRECTO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ORURO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3 TOTAL</text:p>
          </table:table-cell>
          <table:table-cell office:value-type="float" office:value="33" table:style-name="ce14">
            <text:p>33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4 TOTAL</text:p>
          </table:table-cell>
          <table:table-cell office:value-type="float" office:value="34" table:style-name="ce14">
            <text:p>34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RS-COV-2 ANTIGENO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RVA TOLERANCIA GLUCOSA 2hr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GLOBINA GLICOSILABA</text:p>
          </table:table-cell>
          <table:table-cell office:value-type="float" office:value="93" table:style-name="ce14">
            <text:p>93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CEMIA POST PANDRIAL</text:p>
          </table:table-cell>
          <table:table-cell office:value-type="float" office:value="57" table:style-name="ce14">
            <text:p>57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 EN ORINA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PK-TOTAL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ITROGENO UREICO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CEMIA CAPILAR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BHSAG BDS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INESTERASA ERITROCITICA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ESPUTO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BC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PIFICACION SANGUINEA</text:p>
          </table:table-cell>
          <table:table-cell office:value-type="float" office:value="879" table:style-name="ce14">
            <text:p>879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EN SUERO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S TOTALES</text:p>
          </table:table-cell>
          <table:table-cell office:value-type="float" office:value="225" table:style-name="ce14">
            <text:p>225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EXUDADO RODILLA IZQ.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LCR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LIQUIDO PLEURAL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. ABCESO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ECION PIERNA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RVA TOLERANCIA CLUCOSA 3 HR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A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HBS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HBE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- TPO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IBRINOGENO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OLIPIDO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SH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GT</text:p>
          </table:table-cell>
          <table:table-cell office:value-type="float" office:value="147" table:style-name="ce14">
            <text:p>147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SA Total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RS COVID-2 PCR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N -PCR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IDO FOLIC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A IGG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ERR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FLUENZ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MUNOGLOBULINA IGG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CTAT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URACION DE CREATININ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N-BILIRRUBINA TOTAL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DRL EN LIQUIDO CEFALORAQUIDE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TAMINA B12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MEBA Y GIARDI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HIV BDS<text:s/></text:p>
          </table:table-cell>
          <table:table-cell office:value-type="float" office:value="11" table:style-name="ce14">
            <text:p>1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HCB BDS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GENO AUSTRALIAN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HCG - CUANTITATIVA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FA FETO PROTEIN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LIQ. CEFALORRAQUIDE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ORIN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UPERFICIE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OIDO IZQ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TENDIDO DE SANGRE (PERIFERICO)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UCOSA EN ORIN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BE-AG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PIDOS TOTALES</text:p>
          </table:table-cell>
          <table:table-cell office:value-type="float" office:value="19" table:style-name="ce14">
            <text:p>1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OGLOBINA CUANTITATIV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CR CUALITATIVA</text:p>
          </table:table-cell>
          <table:table-cell office:value-type="float" office:value="17" table:style-name="ce14">
            <text:p>1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URI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IBC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UMINA</text:p>
          </table:table-cell>
          <table:table-cell office:value-type="float" office:value="192" table:style-name="ce14">
            <text:p>19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MILASA</text:p>
          </table:table-cell>
          <table:table-cell office:value-type="float" office:value="177" table:style-name="ce14">
            <text:p>17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SO CUALITATIV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SO LATEX</text:p>
          </table:table-cell>
          <table:table-cell office:value-type="float" office:value="42" table:style-name="ce14">
            <text:p>4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ILIRRUBINA</text:p>
          </table:table-cell>
          <table:table-cell office:value-type="float" office:value="220" table:style-name="ce14">
            <text:p>22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LCIO</text:p>
          </table:table-cell>
          <table:table-cell office:value-type="float" office:value="463" table:style-name="ce14">
            <text:p>46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</text:p>
          </table:table-cell>
          <table:table-cell office:value-type="float" office:value="870" table:style-name="ce14">
            <text:p>87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K</text:p>
          </table:table-cell>
          <table:table-cell office:value-type="float" office:value="14" table:style-name="ce14">
            <text:p>1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K-MB</text:p>
          </table:table-cell>
          <table:table-cell office:value-type="float" office:value="27" table:style-name="ce14">
            <text:p>2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RITROSEDIMENTACION</text:p>
          </table:table-cell>
          <table:table-cell office:value-type="float" office:value="201" table:style-name="ce14">
            <text:p>20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LITI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RITR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FORESIS HEMOGLOB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LCEMIA</text:p>
          </table:table-cell>
          <table:table-cell office:value-type="float" office:value="64" table:style-name="ce14">
            <text:p>6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ORO</text:p>
          </table:table-cell>
          <table:table-cell office:value-type="float" office:value="146" table:style-name="ce14">
            <text:p>14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SE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GT.P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ICEMIA</text:p>
          </table:table-cell>
          <table:table-cell office:value-type="float" office:value="2102" table:style-name="ce14">
            <text:p>210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CG CUALITATIV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CG CUANTITATIV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GRAMA</text:p>
          </table:table-cell>
          <table:table-cell office:value-type="float" office:value="4053" table:style-name="ce14">
            <text:p>405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V</text:p>
          </table:table-cell>
          <table:table-cell office:value-type="float" office:value="337" table:style-name="ce14">
            <text:p>33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DH</text:p>
          </table:table-cell>
          <table:table-cell office:value-type="float" office:value="75" table:style-name="ce14">
            <text:p>7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PASA</text:p>
          </table:table-cell>
          <table:table-cell office:value-type="float" office:value="172" table:style-name="ce14">
            <text:p>17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CR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GO (AST)</text:p>
          </table:table-cell>
          <table:table-cell office:value-type="float" office:value="1591" table:style-name="ce14">
            <text:p>159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GP (ALT)</text:p>
          </table:table-cell>
          <table:table-cell office:value-type="float" office:value="1579" table:style-name="ce14">
            <text:p>1579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PIFICACION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PT</text:p>
          </table:table-cell>
          <table:table-cell office:value-type="float" office:value="545" table:style-name="ce14">
            <text:p>54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IGLICERIDO</text:p>
          </table:table-cell>
          <table:table-cell office:value-type="float" office:value="842" table:style-name="ce14">
            <text:p>84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UALITATIVA</text:p>
          </table:table-cell>
          <table:table-cell office:value-type="float" office:value="17" table:style-name="ce14">
            <text:p>1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ARDIACA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UANTITATIVA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C REACTIVA (PCR)</text:p>
          </table:table-cell>
          <table:table-cell office:value-type="float" office:value="248" table:style-name="ce14">
            <text:p>248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A</text:p>
          </table:table-cell>
          <table:table-cell office:value-type="float" office:value="1950" table:style-name="ce14">
            <text:p>195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DRL</text:p>
          </table:table-cell>
          <table:table-cell office:value-type="float" office:value="414" table:style-name="ce14">
            <text:p>41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VAGIN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CATETER<text:s/>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LIQUID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TEJID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AMEN DE ORINA<text:s/></text:p>
          </table:table-cell>
          <table:table-cell office:value-type="float" office:value="1547" table:style-name="ce14">
            <text:p>154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TONURI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ETONURI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UMINURI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OCOSURI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<text:s/></text:p>
          </table:table-cell>
          <table:table-cell office:value-type="float" office:value="356" table:style-name="ce14">
            <text:p>35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 X3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 X2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GRADO OCULTO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GRADO OCULTO EN HECES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LARIA<text:s/></text:p>
          </table:table-cell>
          <table:table-cell office:value-type="float" office:value="90" table:style-name="ce14">
            <text:p>9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S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C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HDL</text:p>
          </table:table-cell>
          <table:table-cell office:value-type="float" office:value="842" table:style-name="ce14">
            <text:p>84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LDL</text:p>
          </table:table-cell>
          <table:table-cell office:value-type="float" office:value="841" table:style-name="ce14">
            <text:p>84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CALCITONINA</text:p>
          </table:table-cell>
          <table:table-cell office:value-type="float" office:value="43" table:style-name="ce14">
            <text:p>4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ATASA ALC.</text:p>
          </table:table-cell>
          <table:table-cell office:value-type="float" office:value="133" table:style-name="ce14">
            <text:p>13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ATASA ACIDA - PROSTATIC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RRIT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CE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24 HR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. PROTE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C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MERO D. CUANTITATIVO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MERO D. CUALITATIV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B. GLICOSILAD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GUE IGG</text:p>
          </table:table-cell>
          <table:table-cell office:value-type="float" office:value="106" table:style-name="ce14">
            <text:p>10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GUE IGM</text:p>
          </table:table-cell>
          <table:table-cell office:value-type="float" office:value="106" table:style-name="ce14">
            <text:p>10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PTOPIRA LGM</text:p>
          </table:table-cell>
          <table:table-cell office:value-type="float" office:value="95" table:style-name="ce14">
            <text:p>9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PTOPIRA LGG</text:p>
          </table:table-cell>
          <table:table-cell office:value-type="float" office:value="94" table:style-name="ce14">
            <text:p>9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VC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RETICULOCITOS<text:s/>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OCULTIVO<text:s/></text:p>
          </table:table-cell>
          <table:table-cell office:value-type="float" office:value="73" table:style-name="ce14">
            <text:p>7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CULTIVO<text:s/></text:p>
          </table:table-cell>
          <table:table-cell office:value-type="float" office:value="63" table:style-name="ce14">
            <text:p>6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SECRECION</text:p>
          </table:table-cell>
          <table:table-cell office:value-type="float" office:value="21" table:style-name="ce14">
            <text:p>2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ULCER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SECRECION VAGINAL</text:p>
          </table:table-cell>
          <table:table-cell office:value-type="float" office:value="20" table:style-name="ce14">
            <text:p>2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CULTIV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NCION DE GRAM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EMEN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HERIDA SUPERFICIAL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HERIDA PROFUND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QUIDO CEFALORRAQUIDEO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QUIDO SINOVIAL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ECRECION DE OIDO IZQ.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OIDO DERECH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HERID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ORO</text:p>
          </table:table-cell>
          <table:table-cell office:value-type="float" office:value="505" table:style-name="ce14">
            <text:p>50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DIO</text:p>
          </table:table-cell>
          <table:table-cell office:value-type="float" office:value="512" table:style-name="ce14">
            <text:p>51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OTASIO</text:p>
          </table:table-cell>
          <table:table-cell office:value-type="float" office:value="514" table:style-name="ce14">
            <text:p>51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SES ART.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B HBSAG</text:p>
          </table:table-cell>
          <table:table-cell office:value-type="float" office:value="360" table:style-name="ce14">
            <text:p>36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C (HVC)</text:p>
          </table:table-cell>
          <table:table-cell office:value-type="float" office:value="367" table:style-name="ce14">
            <text:p>36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RE HEPATITIS B IGG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IDO URICO</text:p>
          </table:table-cell>
          <table:table-cell office:value-type="float" office:value="364" table:style-name="ce14">
            <text:p>36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P <text:s/>TIEMPO PROTROMBINA</text:p>
          </table:table-cell>
          <table:table-cell office:value-type="float" office:value="555" table:style-name="ce14">
            <text:p>55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SA LIBRE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SH</text:p>
          </table:table-cell>
          <table:table-cell office:value-type="float" office:value="67" table:style-name="ce14">
            <text:p>6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3 LIBRE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4 LIBRE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GNECIO</text:p>
          </table:table-cell>
          <table:table-cell office:value-type="float" office:value="92" table:style-name="ce14">
            <text:p>9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PLASMOSIS IgG</text:p>
          </table:table-cell>
          <table:table-cell office:value-type="float" office:value="54" table:style-name="ce14">
            <text:p>5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PLASMOSIS IgM</text:p>
          </table:table-cell>
          <table:table-cell office:value-type="float" office:value="54" table:style-name="ce14">
            <text:p>5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DOPPING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UBULINA</text:p>
          </table:table-cell>
          <table:table-cell office:value-type="float" office:value="163" table:style-name="ce14">
            <text:p>16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CTOR REUNATOIDE</text:p>
          </table:table-cell>
          <table:table-cell office:value-type="float" office:value="75" table:style-name="ce14">
            <text:p>7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PLAQUETA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UCE SANGUINEO BDS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OMBS INDIRECT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OMBS DIRECTO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ORUR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3 TOTAL</text:p>
          </table:table-cell>
          <table:table-cell office:value-type="float" office:value="62" table:style-name="ce14">
            <text:p>6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4 TOTAL</text:p>
          </table:table-cell>
          <table:table-cell office:value-type="float" office:value="67" table:style-name="ce14">
            <text:p>6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RS-COV-2 ANTIGENO</text:p>
          </table:table-cell>
          <table:table-cell office:value-type="float" office:value="22" table:style-name="ce14">
            <text:p>2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RVA TOLERANCIA GLUCOSA 2hr</text:p>
          </table:table-cell>
          <table:table-cell office:value-type="float" office:value="24" table:style-name="ce14">
            <text:p>2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GLOBINA GLICOSILABA</text:p>
          </table:table-cell>
          <table:table-cell office:value-type="float" office:value="39" table:style-name="ce14">
            <text:p>39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CEMIA POST PANDRIAL</text:p>
          </table:table-cell>
          <table:table-cell office:value-type="float" office:value="48" table:style-name="ce14">
            <text:p>48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 EN ORIN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PK-TOTAL</text:p>
          </table:table-cell>
          <table:table-cell office:value-type="float" office:value="13" table:style-name="ce14">
            <text:p>1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ITROGENO UREICO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CEMIA CAPILAR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BHSAG BDS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INESTERASA ERITROCITIC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ESPUT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BC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PIFICACION SANGUINEA</text:p>
          </table:table-cell>
          <table:table-cell office:value-type="float" office:value="617" table:style-name="ce14">
            <text:p>61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EN SUER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S TOTALES</text:p>
          </table:table-cell>
          <table:table-cell office:value-type="float" office:value="164" table:style-name="ce14">
            <text:p>16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EXUDADO RODILLA IZQ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LCR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LIQUIDO PLEURAL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. ABCES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ECION PIER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RVA TOLERANCIA GLUCOSA 3 HR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HBS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HBE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- TP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IBRINOGEN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OLIPID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SH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GT</text:p>
          </table:table-cell>
          <table:table-cell office:value-type="float" office:value="128" table:style-name="ce14">
            <text:p>128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SA Total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RS COVID-2 PCR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N -PCR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IDO FOLIC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A IGG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ERR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FLUENZA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MUNOGLOBULINA IGG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CTAT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URACION DE CREATIN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N-BILIRRUBINA TOTAL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DRL EN LIQUIDO CEFALORAQUIDE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TAMINA B12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MEBA Y GIARDI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HIV bds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HCB bd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GENO AUSTRALIAN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HCG - CUANTITATIVA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FA FETO PROTE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LIQ. CEFALORRAQUIDE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OR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UPERFICIE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OIDO IZQ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TENDIDO DE SANGRE (PERIFERIDO)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UCOSA EN OR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BE-AG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PIDOS TOTALES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OGLOBINA CUANTITATIV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CR CUALITATIVA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URI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IBC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EOSINOFILO EN SANGRE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CG CUALITATIVA</text:p>
          </table:table-cell>
          <table:table-cell office:value-type="float" office:value="137" table:style-name="ce14">
            <text:p>13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GENOS FEBRILES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. URETRAL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DISPOSITIVOS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 EN SUERO</text:p>
          </table:table-cell>
          <table:table-cell office:value-type="float" office:value="1993" table:style-name="ce14">
            <text:p>199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UMINA</text:p>
          </table:table-cell>
          <table:table-cell office:value-type="float" office:value="155" table:style-name="ce14">
            <text:p>15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MILASA</text:p>
          </table:table-cell>
          <table:table-cell office:value-type="float" office:value="101" table:style-name="ce14">
            <text:p>10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SO CUALITATIV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SO LATEX</text:p>
          </table:table-cell>
          <table:table-cell office:value-type="float" office:value="19" table:style-name="ce14">
            <text:p>1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ILIRRUBINA</text:p>
          </table:table-cell>
          <table:table-cell office:value-type="float" office:value="169" table:style-name="ce14">
            <text:p>16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LCIO</text:p>
          </table:table-cell>
          <table:table-cell office:value-type="float" office:value="572" table:style-name="ce14">
            <text:p>57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TOTAL</text:p>
          </table:table-cell>
          <table:table-cell office:value-type="float" office:value="510" table:style-name="ce14">
            <text:p>51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K</text:p>
          </table:table-cell>
          <table:table-cell office:value-type="float" office:value="17" table:style-name="ce14">
            <text:p>17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K-MB</text:p>
          </table:table-cell>
          <table:table-cell office:value-type="float" office:value="24" table:style-name="ce14">
            <text:p>2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RITROSEDIMENTACION</text:p>
          </table:table-cell>
          <table:table-cell office:value-type="float" office:value="136" table:style-name="ce14">
            <text:p>13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LITI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RITR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FORESIS HEMOGLOB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LCEMIA</text:p>
          </table:table-cell>
          <table:table-cell office:value-type="float" office:value="19" table:style-name="ce14">
            <text:p>1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ORO</text:p>
          </table:table-cell>
          <table:table-cell office:value-type="float" office:value="128" table:style-name="ce14">
            <text:p>12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SE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GT.P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ICEMIA</text:p>
          </table:table-cell>
          <table:table-cell office:value-type="float" office:value="1439" table:style-name="ce14">
            <text:p>143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CG CUALITATIVA</text:p>
          </table:table-cell>
          <table:table-cell office:value-type="float" office:value="89" table:style-name="ce14">
            <text:p>8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CG CUANTITATIV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GRAMA</text:p>
          </table:table-cell>
          <table:table-cell office:value-type="float" office:value="2529" table:style-name="ce14">
            <text:p>252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V</text:p>
          </table:table-cell>
          <table:table-cell office:value-type="float" office:value="221" table:style-name="ce14">
            <text:p>22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DH</text:p>
          </table:table-cell>
          <table:table-cell office:value-type="float" office:value="44" table:style-name="ce14">
            <text:p>4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PASA</text:p>
          </table:table-cell>
          <table:table-cell office:value-type="float" office:value="97" table:style-name="ce14">
            <text:p>97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CR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GO (AST)</text:p>
          </table:table-cell>
          <table:table-cell office:value-type="float" office:value="1061" table:style-name="ce14">
            <text:p>106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GP (ALT)</text:p>
          </table:table-cell>
          <table:table-cell office:value-type="float" office:value="1066" table:style-name="ce14">
            <text:p>106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PIFICACION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PT</text:p>
          </table:table-cell>
          <table:table-cell office:value-type="float" office:value="442" table:style-name="ce14">
            <text:p>44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IGLICERIDO</text:p>
          </table:table-cell>
          <table:table-cell office:value-type="float" office:value="510" table:style-name="ce14">
            <text:p>51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UALITATIVA</text:p>
          </table:table-cell>
          <table:table-cell office:value-type="float" office:value="19" table:style-name="ce14">
            <text:p>1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ARDIACA</text:p>
          </table:table-cell>
          <table:table-cell office:value-type="float" office:value="51" table:style-name="ce14">
            <text:p>5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UANTITATIVA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C REACTIVA (PCR)</text:p>
          </table:table-cell>
          <table:table-cell office:value-type="float" office:value="146" table:style-name="ce14">
            <text:p>14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A</text:p>
          </table:table-cell>
          <table:table-cell office:value-type="float" office:value="1384" table:style-name="ce14">
            <text:p>138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DRL</text:p>
          </table:table-cell>
          <table:table-cell office:value-type="float" office:value="272" table:style-name="ce14">
            <text:p>27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VAGIN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CATETER<text:s/>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LIQUID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TEJID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AMEN DE ORINA<text:s/></text:p>
          </table:table-cell>
          <table:table-cell office:value-type="float" office:value="1123" table:style-name="ce14">
            <text:p>112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TONURI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ETONURI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UMINURI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OCOSURI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<text:s/></text:p>
          </table:table-cell>
          <table:table-cell office:value-type="float" office:value="335" table:style-name="ce14">
            <text:p>33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 X3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 X2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GRADO OCULTO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GRADO OCULTO EN HECES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LARIA<text:s/>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C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HDL</text:p>
          </table:table-cell>
          <table:table-cell office:value-type="float" office:value="494" table:style-name="ce14">
            <text:p>49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LDL</text:p>
          </table:table-cell>
          <table:table-cell office:value-type="float" office:value="495" table:style-name="ce14">
            <text:p>49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CALCITONINA</text:p>
          </table:table-cell>
          <table:table-cell office:value-type="float" office:value="50" table:style-name="ce14">
            <text:p>5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ATASA ALC.</text:p>
          </table:table-cell>
          <table:table-cell office:value-type="float" office:value="104" table:style-name="ce14">
            <text:p>10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ATASA ACIDA - PROSTATIC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RRITINA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CE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24 HR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. PROTE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C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MERO D. CUANTITATIVO</text:p>
          </table:table-cell>
          <table:table-cell office:value-type="float" office:value="15" table:style-name="ce14">
            <text:p>1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MERO D. CUALITATIVO</text:p>
          </table:table-cell>
          <table:table-cell office:value-type="float" office:value="11" table:style-name="ce14">
            <text:p>1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B. GLICOSILAD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GUE IGG</text:p>
          </table:table-cell>
          <table:table-cell office:value-type="float" office:value="40" table:style-name="ce14">
            <text:p>4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GUE IGM</text:p>
          </table:table-cell>
          <table:table-cell office:value-type="float" office:value="40" table:style-name="ce14">
            <text:p>4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PTOPIRA LGM</text:p>
          </table:table-cell>
          <table:table-cell office:value-type="float" office:value="28" table:style-name="ce14">
            <text:p>2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PTOPIRA LGG</text:p>
          </table:table-cell>
          <table:table-cell office:value-type="float" office:value="28" table:style-name="ce14">
            <text:p>2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VC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RETICULOCITOS<text:s/>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OCULTIVO<text:s/></text:p>
          </table:table-cell>
          <table:table-cell office:value-type="float" office:value="58" table:style-name="ce14">
            <text:p>5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CULTIVO<text:s/></text:p>
          </table:table-cell>
          <table:table-cell office:value-type="float" office:value="49" table:style-name="ce14">
            <text:p>4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SECRECION</text:p>
          </table:table-cell>
          <table:table-cell office:value-type="float" office:value="22" table:style-name="ce14">
            <text:p>2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ULCER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FARINGE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SECRECION VAGINAL</text:p>
          </table:table-cell>
          <table:table-cell office:value-type="float" office:value="21" table:style-name="ce14">
            <text:p>2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CULTIV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NCION DE GRAM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EMEN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HERIDA SUPERFICIAL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HERIDA PROFUND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QUIDO CEFALORRAQUIDE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QUIDO SINOVIAL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ECRECION DE OIDO IZQ.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OIDO DERECH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HERID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ORO</text:p>
          </table:table-cell>
          <table:table-cell office:value-type="float" office:value="540" table:style-name="ce14">
            <text:p>54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DIO</text:p>
          </table:table-cell>
          <table:table-cell office:value-type="float" office:value="551" table:style-name="ce14">
            <text:p>55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OTASIO</text:p>
          </table:table-cell>
          <table:table-cell office:value-type="float" office:value="553" table:style-name="ce14">
            <text:p>55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SES ART.</text:p>
          </table:table-cell>
          <table:table-cell office:value-type="float" office:value="39" table:style-name="ce14">
            <text:p>3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B HBSAG</text:p>
          </table:table-cell>
          <table:table-cell office:value-type="float" office:value="225" table:style-name="ce14">
            <text:p>22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C (HVC)</text:p>
          </table:table-cell>
          <table:table-cell office:value-type="float" office:value="241" table:style-name="ce14">
            <text:p>24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RE HEPATITIS B IGG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IDO URICO</text:p>
          </table:table-cell>
          <table:table-cell office:value-type="float" office:value="282" table:style-name="ce14">
            <text:p>28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P <text:s/>TIEMPO PROTROMBINA</text:p>
          </table:table-cell>
          <table:table-cell office:value-type="float" office:value="437" table:style-name="ce14">
            <text:p>437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SA LIBRE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SH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3 LIBRE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4 LIBRE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GNECIO</text:p>
          </table:table-cell>
          <table:table-cell office:value-type="float" office:value="99" table:style-name="ce14">
            <text:p>9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PLASMOSIS IgG</text:p>
          </table:table-cell>
          <table:table-cell office:value-type="float" office:value="31" table:style-name="ce14">
            <text:p>3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PLASMOSIS IgM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DOPPING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UBULINA</text:p>
          </table:table-cell>
          <table:table-cell office:value-type="float" office:value="128" table:style-name="ce14">
            <text:p>12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CTOR REUNATOIDE</text:p>
          </table:table-cell>
          <table:table-cell office:value-type="float" office:value="30" table:style-name="ce14">
            <text:p>3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PLAQUETAS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UCE SANGUINEO BDS</text:p>
          </table:table-cell>
          <table:table-cell office:value-type="float" office:value="115" table:style-name="ce14">
            <text:p>11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OMBS INDIRECT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OMBS DIRECT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ORURO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3 TOTAL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4 TOTAL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RS-COV-2 ANTIGENO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RVA TOLERANCIA GLUCOSA 2hr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GLOBINA GLICOSILABA</text:p>
          </table:table-cell>
          <table:table-cell office:value-type="float" office:value="27" table:style-name="ce14">
            <text:p>27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CEMIA POST PANDRIAL</text:p>
          </table:table-cell>
          <table:table-cell office:value-type="float" office:value="25" table:style-name="ce14">
            <text:p>2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 EN ORINA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PK-TOTAL</text:p>
          </table:table-cell>
          <table:table-cell office:value-type="float" office:value="8" table:style-name="ce14">
            <text:p>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ITROGENO UREIC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CEMIA CAPILAR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BHSAG BDS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INESTERASA ERITROCITIC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ESPUT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BC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PIFICACION SANGUINEA</text:p>
          </table:table-cell>
          <table:table-cell office:value-type="float" office:value="478" table:style-name="ce14">
            <text:p>47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EN SUER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S TOTALES</text:p>
          </table:table-cell>
          <table:table-cell office:value-type="float" office:value="129" table:style-name="ce14">
            <text:p>12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EXUDADO RODILLA IZQ.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LCR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LIQUIDO PLEURAL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. ABCES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ECION PIER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RVA TOLERANCIA CLUCOSA 3 HR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HBS</text:p>
          </table:table-cell>
          <table:table-cell office:value-type="float" office:value="6" table:style-name="ce16">
            <text:p>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HBE</text:p>
          </table:table-cell>
          <table:table-cell office:value-type="float" office:value="6" table:style-name="ce16">
            <text:p>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- TPO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IBRINOGENO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OLIPID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SH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GT</text:p>
          </table:table-cell>
          <table:table-cell office:value-type="float" office:value="96" table:style-name="ce14">
            <text:p>9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SA Total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RS COVID-2 PCR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N -PCR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IDO FOLIC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A IGM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A IGG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ERR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FLUENZA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MUNOGLOBULINA IGG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CTAT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URACION DE CREATININ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N-BILIRRUBINA TOTAL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TAMINA B12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MEBA Y GIARDI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HIV bds</text:p>
          </table:table-cell>
          <table:table-cell office:value-type="float" office:value="12" table:style-name="ce14">
            <text:p>1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HCB bds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GENO AUSTRALIANO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HCG - CUANTITATIV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FA FETO PROTE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LIQ. CEFALORRAQUIDEO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ORIN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TENDIDO DE SANGRE (PERIFERICO)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AMEN MEDICO OCUPACIONAL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UCOSA EN ORIN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BE-AG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PIDOS TOTALES</text:p>
          </table:table-cell>
          <table:table-cell office:value-type="float" office:value="22" table:style-name="ce14">
            <text:p>2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OGLOBINA CUANTITATIV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CR CUALITATIVA</text:p>
          </table:table-cell>
          <table:table-cell office:value-type="float" office:value="7" table:style-name="ce14">
            <text:p>7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URIA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IBC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EOSINOFILO EN SANGRE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GENOS FEBRILE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. URETRAL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DISPOSITIVOS</text:p>
          </table:table-cell>
          <table:table-cell office:value-type="float" office:value="0" table:style-name="ce14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 EN SUERO</text:p>
          </table:table-cell>
          <table:table-cell office:value-type="float" office:value="1379" table:style-name="ce14">
            <text:p>137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CROALBUMINA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ONI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CUERPOS ICG COVID-1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CUERPOS ICM COVID-19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KA IGG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KA IG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 1 SENCITIV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R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KUNGUNYA IGG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KUNGUNYA IG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 BD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4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UMINA</text:p>
          </table:table-cell>
          <table:table-cell office:value-type="float" office:value="232" table:style-name="ce18">
            <text:p>23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MILASA</text:p>
          </table:table-cell>
          <table:table-cell office:value-type="float" office:value="142" table:style-name="ce18">
            <text:p>14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SO CUALITATIVO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SO LATEX</text:p>
          </table:table-cell>
          <table:table-cell office:value-type="float" office:value="34" table:style-name="ce18">
            <text:p>3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ILIRRUBINA</text:p>
          </table:table-cell>
          <table:table-cell office:value-type="float" office:value="258" table:style-name="ce18">
            <text:p>25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LCIO</text:p>
          </table:table-cell>
          <table:table-cell office:value-type="float" office:value="631" table:style-name="ce18">
            <text:p>63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TOTAL</text:p>
          </table:table-cell>
          <table:table-cell office:value-type="float" office:value="715" table:style-name="ce18">
            <text:p>715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K</text:p>
          </table:table-cell>
          <table:table-cell office:value-type="float" office:value="54" table:style-name="ce18">
            <text:p>5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K-MB</text:p>
          </table:table-cell>
          <table:table-cell office:value-type="float" office:value="70" table:style-name="ce18">
            <text:p>7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RITROSEDIMENTACION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LITIS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RITR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FORESIS HEMOGLOB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LCEMIA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ORO</text:p>
          </table:table-cell>
          <table:table-cell office:value-type="float" office:value="161" table:style-name="ce18">
            <text:p>16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SES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GT.P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ICEMIA</text:p>
          </table:table-cell>
          <table:table-cell office:value-type="float" office:value="2281" table:style-name="ce18">
            <text:p>228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CG CUALITATIVA</text:p>
          </table:table-cell>
          <table:table-cell office:value-type="float" office:value="347" table:style-name="ce18">
            <text:p>347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CG CUANTITATIV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GRAMA</text:p>
          </table:table-cell>
          <table:table-cell office:value-type="float" office:value="3409" table:style-name="ce18">
            <text:p>3409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V</text:p>
          </table:table-cell>
          <table:table-cell office:value-type="float" office:value="399" table:style-name="ce18">
            <text:p>399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DH</text:p>
          </table:table-cell>
          <table:table-cell office:value-type="float" office:value="101" table:style-name="ce18">
            <text:p>10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PASA</text:p>
          </table:table-cell>
          <table:table-cell office:value-type="float" office:value="134" table:style-name="ce18">
            <text:p>13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CR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GO (AST)</text:p>
          </table:table-cell>
          <table:table-cell office:value-type="float" office:value="1476" table:style-name="ce18">
            <text:p>1476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GP (ALT)</text:p>
          </table:table-cell>
          <table:table-cell office:value-type="float" office:value="1488" table:style-name="ce18">
            <text:p>148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PIFICACION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IGLICERIDO</text:p>
          </table:table-cell>
          <table:table-cell office:value-type="float" office:value="703" table:style-name="ce18">
            <text:p>703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UALITATIVA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ARDIACA</text:p>
          </table:table-cell>
          <table:table-cell office:value-type="float" office:value="102" table:style-name="ce18">
            <text:p>10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UANTITATIV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C REACTIVA (PCR)</text:p>
          </table:table-cell>
          <table:table-cell office:value-type="float" office:value="191" table:style-name="ce18">
            <text:p>19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A</text:p>
          </table:table-cell>
          <table:table-cell office:value-type="float" office:value="2169" table:style-name="ce18">
            <text:p>2169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DRL</text:p>
          </table:table-cell>
          <table:table-cell office:value-type="float" office:value="458" table:style-name="ce18">
            <text:p>45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VAGINA<text:s/>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CATETER<text:s/>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LIQUID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TEJID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AMEN DE ORINA<text:s/></text:p>
          </table:table-cell>
          <table:table-cell office:value-type="float" office:value="1952" table:style-name="ce18">
            <text:p>195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TONUR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ETONURIA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UMINURIA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OCOSUR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<text:s/></text:p>
          </table:table-cell>
          <table:table-cell office:value-type="float" office:value="509" table:style-name="ce18">
            <text:p>509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 X3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 X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GRADO OCULTO<text:s/>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GRADO OCULTO EN HECES</text:p>
          </table:table-cell>
          <table:table-cell office:value-type="float" office:value="29" table:style-name="ce18">
            <text:p>29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LARIA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S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C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HDL</text:p>
          </table:table-cell>
          <table:table-cell office:value-type="float" office:value="694" table:style-name="ce18">
            <text:p>69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LDL</text:p>
          </table:table-cell>
          <table:table-cell office:value-type="float" office:value="695" table:style-name="ce18">
            <text:p>695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CALCITONINA</text:p>
          </table:table-cell>
          <table:table-cell office:value-type="float" office:value="97" table:style-name="ce18">
            <text:p>97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ATASA ALC.</text:p>
          </table:table-cell>
          <table:table-cell office:value-type="float" office:value="150" table:style-name="ce18">
            <text:p>15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ATASA ACIDA - PROSTATIC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RRITINA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C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24 HR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. PROTE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C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MERO D. CUANTITATIVO</text:p>
          </table:table-cell>
          <table:table-cell office:value-type="float" office:value="67" table:style-name="ce18">
            <text:p>67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MERO D. CUALITATIVO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B. GLICOSILAD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GUE IGG</text:p>
          </table:table-cell>
          <table:table-cell office:value-type="float" office:value="28" table:style-name="ce18">
            <text:p>2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GUE IGM</text:p>
          </table:table-cell>
          <table:table-cell office:value-type="float" office:value="27" table:style-name="ce18">
            <text:p>27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PTOPIRA LGM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PTOPIRA LGG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VC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RETICULOCITOS<text:s/>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OCULTIVO<text:s/></text:p>
          </table:table-cell>
          <table:table-cell office:value-type="float" office:value="96" table:style-name="ce18">
            <text:p>96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CULTIVO<text:s/></text:p>
          </table:table-cell>
          <table:table-cell office:value-type="float" office:value="77" table:style-name="ce18">
            <text:p>77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SECRECION</text:p>
          </table:table-cell>
          <table:table-cell office:value-type="float" office:value="28" table:style-name="ce18">
            <text:p>2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ULCER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PI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FARING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SECRECION VAGINAL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CULTIVO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NCION DE GRAM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EMEN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HERIDA SUPERFICIA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HERIDA PROFUND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QUIDO CEFALORRAQUIDE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QUIDO SINOVIAL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ECRECION DE OIDO IZQ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OIDO DERECH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HERID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ORO</text:p>
          </table:table-cell>
          <table:table-cell office:value-type="float" office:value="618" table:style-name="ce18">
            <text:p>61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DIO</text:p>
          </table:table-cell>
          <table:table-cell office:value-type="float" office:value="633" table:style-name="ce18">
            <text:p>633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OTASIO</text:p>
          </table:table-cell>
          <table:table-cell office:value-type="float" office:value="634" table:style-name="ce18">
            <text:p>63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SES ART.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B HBSAG</text:p>
          </table:table-cell>
          <table:table-cell office:value-type="float" office:value="378" table:style-name="ce18">
            <text:p>37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C (HVC)</text:p>
          </table:table-cell>
          <table:table-cell office:value-type="float" office:value="394" table:style-name="ce18">
            <text:p>39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RE HEPATITIS B IGG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IDO URICO</text:p>
          </table:table-cell>
          <table:table-cell office:value-type="float" office:value="393" table:style-name="ce18">
            <text:p>393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P <text:s/>TIEMPO PROTROMBINA</text:p>
          </table:table-cell>
          <table:table-cell office:value-type="float" office:value="650" table:style-name="ce18">
            <text:p>65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EMPO DE CUAGULACION<text:s/>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SA LIBR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SH</text:p>
          </table:table-cell>
          <table:table-cell office:value-type="float" office:value="27" table:style-name="ce18">
            <text:p>27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3 LIBRE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4 LIBRE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GNECIO</text:p>
          </table:table-cell>
          <table:table-cell office:value-type="float" office:value="145" table:style-name="ce18">
            <text:p>145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PLASMOSIS IgG</text:p>
          </table:table-cell>
          <table:table-cell office:value-type="float" office:value="34" table:style-name="ce18">
            <text:p>3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PLASMOSIS IgM</text:p>
          </table:table-cell>
          <table:table-cell office:value-type="float" office:value="329" table:style-name="ce18">
            <text:p>329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DOPPING</text:p>
          </table:table-cell>
          <table:table-cell office:value-type="float" office:value="205" table:style-name="ce18">
            <text:p>205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UBULINA</text:p>
          </table:table-cell>
          <table:table-cell office:value-type="float" office:value="205" table:style-name="ce18">
            <text:p>205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CTOR REUNATOIDE</text:p>
          </table:table-cell>
          <table:table-cell office:value-type="float" office:value="58" table:style-name="ce18">
            <text:p>5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PLAQUETAS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UCE SANGUINEO BDS</text:p>
          </table:table-cell>
          <table:table-cell office:value-type="float" office:value="114" table:style-name="ce18">
            <text:p>11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OMBS INDIRECTO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OMBS DIRECT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ORURO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3 TOTAL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4 TOTAL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RS-COV-2 ANTIGENO</text:p>
          </table:table-cell>
          <table:table-cell office:value-type="float" office:value="136" table:style-name="ce18">
            <text:p>136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RVA TOLERANCIA GLUCOSA 2hr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GLOBINA GLICOSILABA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CEMIA POST PANDRIAL</text:p>
          </table:table-cell>
          <table:table-cell office:value-type="float" office:value="58" table:style-name="ce18">
            <text:p>5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 EN ORINA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PK-TOTAL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ITROGENO UREIC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CEMIA CAPILA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BHSAG BDS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BTIGENO AUSTRALIAN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INESTERASA ERITROCITIC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ESPUTO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BC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PIFICACION SANGUINEA</text:p>
          </table:table-cell>
          <table:table-cell office:value-type="float" office:value="629" table:style-name="ce18">
            <text:p>629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EMPO TROMBOPLASTINA</text:p>
          </table:table-cell>
          <table:table-cell office:value-type="float" office:value="656" table:style-name="ce18">
            <text:p>656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EN SUER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S TOTALES</text:p>
          </table:table-cell>
          <table:table-cell office:value-type="float" office:value="200" table:style-name="ce18">
            <text:p>20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EXUDADO RODILLA IZQ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LCR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LIQUIDO PLEURAL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. ABCES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ECION PIERN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RVA TOLERANCIA CLUCOSA 3 HR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HBS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HB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- TP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IBRINOGENO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OLIPID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SH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GT</text:p>
          </table:table-cell>
          <table:table-cell office:value-type="float" office:value="138" table:style-name="ce18">
            <text:p>13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SA Total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RS COVID-2 PCR</text:p>
          </table:table-cell>
          <table:table-cell office:value-type="float" office:value="31" table:style-name="ce18">
            <text:p>3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N -PCR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IDO FOLIC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A IGM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A IGG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ERR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FLUENZA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MUNOGLOBULINA IGG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CTAT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URACION DE CREATININ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N-BILIRRUBINA TOTA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TAMINA B12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MEBA Y GIARDI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HIV bds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HCB bd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GENO AUSTRALIAN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HCG - CUANTITATIVA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FA FETO PROTE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LIQ. CEFALORRAQUIDE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ORIN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TENDIDO DE SANGRE (PERIFERICO)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AMEN MEDICO OCUPACIONAL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UCOSA EN OR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BE-AG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PIDOS TOTALES</text:p>
          </table:table-cell>
          <table:table-cell office:value-type="float" office:value="25" table:style-name="ce18">
            <text:p>25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OGLOBINA CUANTITATIV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CR CUALITATIVA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URI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IBC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EOSINOFILO EN SANGR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GENOS FEBRILES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. URETRAL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DISPOSITIVOS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 EN SUERO</text:p>
          </table:table-cell>
          <table:table-cell office:value-type="float" office:value="2181" table:style-name="ce18">
            <text:p>218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CROALBUM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ON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CUERPOS ICG COVID-19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CUERPOS ICM COVID-19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KA IGG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KA IGM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 1 SENCITIVE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RA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KUNGUNYA IGG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KUNGUNYA IGM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 BDS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. NASAL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QUIDO PLEURAL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CO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LFA AMILASA PANCREATIC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AMODIA IGG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AMODIA IG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PATITIS B EN TIEMPO REAL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STA TEST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OTA GRUESA (MALARIA)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EN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UMINA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MILASA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SO CUALITATIV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SO LATEX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ILIRRUBINA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ALCIO</text:p>
          </table:table-cell>
          <table:table-cell office:value-type="float" office:value="745" table:style-name="ce2">
            <text:p>7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TOTAL</text:p>
          </table:table-cell>
          <table:table-cell office:value-type="float" office:value="662" table:style-name="ce2">
            <text:p>66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K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K-MB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RITROSEDIMENTACION</text:p>
          </table:table-cell>
          <table:table-cell office:value-type="float" office:value="201" table:style-name="ce2">
            <text:p>20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LITI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RIT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LECTROFORESIS HEMOGLOB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LCEMI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ORO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R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SES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GGT.P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ICEMIA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CG CUALITATIVA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CG CUANTITATI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GRAMA</text:p>
          </table:table-cell>
          <table:table-cell office:value-type="float" office:value="2952" table:style-name="ce2">
            <text:p>29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V</text:p>
          </table:table-cell>
          <table:table-cell office:value-type="float" office:value="422" table:style-name="ce2">
            <text:p>42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DH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PASA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GO (AST)</text:p>
          </table:table-cell>
          <table:table-cell office:value-type="float" office:value="1413" table:style-name="ce2">
            <text:p>14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GP (ALT)</text:p>
          </table:table-cell>
          <table:table-cell office:value-type="float" office:value="1420" table:style-name="ce2">
            <text:p>14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PIFICACIO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IGLICERIDO</text:p>
          </table:table-cell>
          <table:table-cell office:value-type="float" office:value="649" table:style-name="ce2">
            <text:p>6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UALITATIV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ARDIACA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OPONINA CUANTITATIV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C REACTIVA (PCR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EA</text:p>
          </table:table-cell>
          <table:table-cell office:value-type="float" office:value="1840" table:style-name="ce2">
            <text:p>18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DRL</text:p>
          </table:table-cell>
          <table:table-cell office:value-type="float" office:value="476" table:style-name="ce2">
            <text:p>4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VAGIN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CATETE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LIQUID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TEJ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AMEN DE ORINA<text:s/></text:p>
          </table:table-cell>
          <table:table-cell office:value-type="float" office:value="1596" table:style-name="ce2">
            <text:p>159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TONUR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ETONURI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BUMINURI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OCOSURI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<text:s/></text:p>
          </table:table-cell>
          <table:table-cell office:value-type="float" office:value="511" table:style-name="ce2">
            <text:p>51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 X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LOGICO X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GRADO OCUL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NGRADO OCULTO EN HECES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LARI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HDL</text:p>
          </table:table-cell>
          <table:table-cell office:value-type="float" office:value="636" table:style-name="ce2">
            <text:p>63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ESTEROL LDL</text:p>
          </table:table-cell>
          <table:table-cell office:value-type="float" office:value="640" table:style-name="ce2">
            <text:p>6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CALCITONINA</text:p>
          </table:table-cell>
          <table:table-cell office:value-type="float" office:value="82" table:style-name="ce2">
            <text:p>8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ATASA ALC.</text:p>
          </table:table-cell>
          <table:table-cell office:value-type="float" office:value="144" table:style-name="ce2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ATASA ACIDA - PROSTAT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ERRITIN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C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24 HR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.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C</text:p>
          </table:table-cell>
          <table:table-cell office:value-type="float" office:value="183" table:style-name="ce2">
            <text:p>1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MERO D. CUANTITA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IMERO D. CUALITATIV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B. GLICOSILA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GUE IGG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NGUE IGM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PTOPIRA LGM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EPTOPIRA LGG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V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V CONFIRMATIV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RETICULOCITOS<text:s/>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ROCULTIVO<text:s/></text:p>
          </table:table-cell>
          <table:table-cell office:value-type="float" office:value="85" table:style-name="ce2">
            <text:p>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CULTIVO<text:s/>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SECRECION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ULCE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PI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FARING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. SECRECION VAGINAL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PROCULTIV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NCION DE GRA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EMEN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HERIDA SUPERFICIA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HERIDA PROFUN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QUIDO CEFALORRAQUIDE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QUIDO SINOVI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QUIDO ASCITIC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SECRECION DE OIDO IZQ.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OIDO DERECH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. HERI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ORO</text:p>
          </table:table-cell>
          <table:table-cell office:value-type="float" office:value="730" table:style-name="ce2">
            <text:p>7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ODIO</text:p>
          </table:table-cell>
          <table:table-cell office:value-type="float" office:value="738" table:style-name="ce2">
            <text:p>7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OTASIO</text:p>
          </table:table-cell>
          <table:table-cell office:value-type="float" office:value="740" table:style-name="ce2">
            <text:p>7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ASES ART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B HBSAG</text:p>
          </table:table-cell>
          <table:table-cell office:value-type="float" office:value="431" table:style-name="ce2">
            <text:p>4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C (HVC)</text:p>
          </table:table-cell>
          <table:table-cell office:value-type="float" office:value="430" table:style-name="ce2">
            <text:p>43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RE HEPATITIS B IGG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IDO URICO</text:p>
          </table:table-cell>
          <table:table-cell office:value-type="float" office:value="368" table:style-name="ce2">
            <text:p>36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P <text:s/>TIEMPO PROTROMBINA</text:p>
          </table:table-cell>
          <table:table-cell office:value-type="float" office:value="598" table:style-name="ce2">
            <text:p>59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EMPO DE CUAGULACION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SA LIBR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SH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3 LIBR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4 LIBRE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GNECIO</text:p>
          </table:table-cell>
          <table:table-cell office:value-type="float" office:value="184" table:style-name="ce2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PLASMOSIS IgG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OXOPLASMOSIS IgM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ANSFERRIN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DOPPING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UBULINA</text:p>
          </table:table-cell>
          <table:table-cell office:value-type="float" office:value="209" table:style-name="ce2">
            <text:p>20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ACTOR REUNATOIDE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PLAQUET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UCE SANGUINEO BDS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OMBS INDIRECT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OMBS DIRECT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ORUR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3 TOTAL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4 TOTAL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RS-COV-2 ANTIGENO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RVA TOLERANCIA GLUCOSA 2hr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MOGLOBINA GLICOSILAB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CEMIA POST PANDRIAL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 EN OR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PK-TOTAL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NITROGENO UREIC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LICEMIA CAPILA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BHSAG BDS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GENO AUSTRALI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LINESTERASA ERITROCIT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ESPUT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B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PIFICACION SANGUINEA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IEMPO TROMBOPLASTINA</text:p>
          </table:table-cell>
          <table:table-cell office:value-type="float" office:value="601" table:style-name="ce2">
            <text:p>60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 EN SUER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AS TOTALES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EXUDADO RODILLA IZQ.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LC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LIQUIDO PLEUR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. ABCESO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ECION PIER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ECION PI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RVA TOLERANCIA CLUCOSA 3 H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HB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HBE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- TP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IBRINOGE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FOSFOLIPID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FSH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GT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SA Total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RS COVID-2 PCR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N -PC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CIDO FOLIC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A IGM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A IGG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EPATITIS C EN TIEMPO REA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IERR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FLUENZ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FLUENZA B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MUNOGLOBULINA IG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ACTATO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PURACION DE CREATIN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RN-BILIRRUBINA TOTA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TAMINA B1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MEBA Y GIARDI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HIV bd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 HCB bd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 HBC- ICG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- HBC- IGM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GENO AUSTRALIAN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HCG - CUANTITATIV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LFA FETO PROTE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LIQ. CEFALORRAQUIDE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OR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TENDIDO DE SANGRE (PERIFERICO)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EXAMEN MEDICO OCUPACION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GLUCOSA EN OR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BE-AG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LIPIDOS TOTALE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OGLOBINA CUANTITATIV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CR CUALITATIV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ROTEINUR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IBC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EO DE EOSINOFILO EN SANGR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NTIGENOS FEBRI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SECR. URETR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ULTIVO DE DISPOSITIVO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EATININA EN SUERO</text:p>
          </table:table-cell>
          <table:table-cell office:value-type="float" office:value="1843" table:style-name="ce2">
            <text:p>18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ICROALBUM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ONI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CUERPOS ICG COVID-1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ICUERPOS ICM COVID-1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KA IG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KA I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OPONINA 1 SENCITIV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ERA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KUNGUNYA IG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KUNGUNYA I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DRL BD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. NAS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QUIDO PLEURA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CO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LFA AMILASA PANCREAT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AMODIA IGG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AMODIA IGM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PATITIS B EN TIEMPO REAL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MATOCRI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STA TEST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OTA GRUESA (MALARIA)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LBUMINA</text:p>
          </table:table-cell>
          <table:table-cell office:value-type="float" office:value="245" table:style-name="ce18">
            <text:p>24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MILASA</text:p>
          </table:table-cell>
          <table:table-cell office:value-type="float" office:value="174" table:style-name="ce18">
            <text:p>17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SO CUALITATIVO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SO LATEX</text:p>
          </table:table-cell>
          <table:table-cell office:value-type="float" office:value="44" table:style-name="ce18">
            <text:p>4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ILIRRUBINA</text:p>
          </table:table-cell>
          <table:table-cell office:value-type="float" office:value="191" table:style-name="ce18">
            <text:p>19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ALCIO</text:p>
          </table:table-cell>
          <table:table-cell office:value-type="float" office:value="876" table:style-name="ce18">
            <text:p>876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ESTEROL TOTAL</text:p>
          </table:table-cell>
          <table:table-cell office:value-type="float" office:value="662" table:style-name="ce18">
            <text:p>66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K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K-MB</text:p>
          </table:table-cell>
          <table:table-cell office:value-type="float" office:value="55" table:style-name="ce18">
            <text:p>5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REATIN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RITROSEDIMENTACION</text:p>
          </table:table-cell>
          <table:table-cell office:value-type="float" office:value="312" table:style-name="ce18">
            <text:p>31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LECTROLITIS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RITR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LECTROFORESIS HEMOGLOB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ALCEMIA</text:p>
          </table:table-cell>
          <table:table-cell office:value-type="float" office:value="45" table:style-name="ce18">
            <text:p>4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OSFORO</text:p>
          </table:table-cell>
          <table:table-cell office:value-type="float" office:value="210" table:style-name="ce18">
            <text:p>21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R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ASES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T.P</text:p>
          </table:table-cell>
          <table:table-cell office:value-type="float" office:value="134" table:style-name="ce18">
            <text:p>13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LICEMIA</text:p>
          </table:table-cell>
          <table:table-cell office:value-type="float" office:value="2111" table:style-name="ce18">
            <text:p>211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CG CUALITATIVA</text:p>
          </table:table-cell>
          <table:table-cell office:value-type="float" office:value="189" table:style-name="ce18">
            <text:p>18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CG CUANTITATIV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MOGRAMA</text:p>
          </table:table-cell>
          <table:table-cell office:value-type="float" office:value="3212" table:style-name="ce18">
            <text:p>321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IV</text:p>
          </table:table-cell>
          <table:table-cell office:value-type="float" office:value="476" table:style-name="ce18">
            <text:p>476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DH</text:p>
          </table:table-cell>
          <table:table-cell office:value-type="float" office:value="68" table:style-name="ce18">
            <text:p>68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PASA</text:p>
          </table:table-cell>
          <table:table-cell office:value-type="float" office:value="165" table:style-name="ce18">
            <text:p>16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CR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GO (AST)</text:p>
          </table:table-cell>
          <table:table-cell office:value-type="float" office:value="1413" table:style-name="ce18">
            <text:p>1413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GP (ALT)</text:p>
          </table:table-cell>
          <table:table-cell office:value-type="float" office:value="1420" table:style-name="ce18">
            <text:p>142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PIFICACION bds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PT TIEMPO TROMBOPLASTINA</text:p>
          </table:table-cell>
          <table:table-cell office:value-type="float" office:value="711" table:style-name="ce18">
            <text:p>71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RIGLICERIDO</text:p>
          </table:table-cell>
          <table:table-cell office:value-type="float" office:value="649" table:style-name="ce18">
            <text:p>64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ROPONINA CUALITATIVA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ROPONINA CARDIACA</text:p>
          </table:table-cell>
          <table:table-cell office:value-type="float" office:value="90" table:style-name="ce18">
            <text:p>9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ROPONINA CUANTITATIVA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OTEINA C REACTIVA (PCR)</text:p>
          </table:table-cell>
          <table:table-cell office:value-type="float" office:value="198" table:style-name="ce18">
            <text:p>198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UREA</text:p>
          </table:table-cell>
          <table:table-cell office:value-type="float" office:value="1987" table:style-name="ce18">
            <text:p>1987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DRL</text:p>
          </table:table-cell>
          <table:table-cell office:value-type="float" office:value="432" table:style-name="ce18">
            <text:p>43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. VAGINA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. CATETER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. LIQUID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.TEJID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XAMEN DE ORINA<text:s/></text:p>
          </table:table-cell>
          <table:table-cell office:value-type="float" office:value="1765" table:style-name="ce18">
            <text:p>176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TONURI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CETONURIA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LBUMINURIA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LOCOSURI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PROLOGICO<text:s/></text:p>
          </table:table-cell>
          <table:table-cell office:value-type="float" office:value="566" table:style-name="ce18">
            <text:p>566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PROLOGICO X3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PROLOGICO X2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GRADO OCULTO<text:s/>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NGRADO OCULTO EN HECES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OYA CRUESA (MALARIA)<text:s/>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S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C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ESTEROL HDL</text:p>
          </table:table-cell>
          <table:table-cell office:value-type="float" office:value="636" table:style-name="ce18">
            <text:p>636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ESTEROL LDL</text:p>
          </table:table-cell>
          <table:table-cell office:value-type="float" office:value="640" table:style-name="ce18">
            <text:p>64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OCALCITONINA</text:p>
          </table:table-cell>
          <table:table-cell office:value-type="float" office:value="82" table:style-name="ce18">
            <text:p>8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OSFATASA ALC.</text:p>
          </table:table-cell>
          <table:table-cell office:value-type="float" office:value="144" table:style-name="ce18">
            <text:p>14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OSFATASA ACIDA - PROSTATIC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ERRITINA</text:p>
          </table:table-cell>
          <table:table-cell office:value-type="float" office:value="55" table:style-name="ce18">
            <text:p>5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C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OTEINA 24 HRS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EP. PROTE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OTEINA C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MERO D. CUANTITATIVO</text:p>
          </table:table-cell>
          <table:table-cell office:value-type="float" office:value="41" table:style-name="ce18">
            <text:p>4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IMERO D. CUALITATIVO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B. GLICOSILAD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ENGUE IGG</text:p>
          </table:table-cell>
          <table:table-cell office:value-type="float" office:value="13" table:style-name="ce18">
            <text:p>13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ENGUE IGM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X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PTOPIRA IGM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EPTOPIRA IGG</text:p>
          </table:table-cell>
          <table:table-cell office:value-type="float" office:value="16" table:style-name="ce18">
            <text:p>16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VC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NTEO DE RETICULOCITOS<text:s/>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UROCULTIVO<text:s/></text:p>
          </table:table-cell>
          <table:table-cell office:value-type="float" office:value="78" table:style-name="ce18">
            <text:p>78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MOCULTIVO<text:s/></text:p>
          </table:table-cell>
          <table:table-cell office:value-type="float" office:value="78" table:style-name="ce18">
            <text:p>78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. SECRECION</text:p>
          </table:table-cell>
          <table:table-cell office:value-type="float" office:value="42" table:style-name="ce18">
            <text:p>4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. ULCER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DE FARINGE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. SECRECION VAGINAL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PROCULTIVO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NCION DE GRAM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DE SEMEN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DE HERIDA SUPERFICIA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DE HERIDA PROFUND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QUIDO SINOVIAL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DE SECRECION DE OIDO IZQ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. OIDO DERECH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. HERID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ORO</text:p>
          </table:table-cell>
          <table:table-cell office:value-type="float" office:value="730" table:style-name="ce18">
            <text:p>73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ODIO</text:p>
          </table:table-cell>
          <table:table-cell office:value-type="float" office:value="738" table:style-name="ce18">
            <text:p>738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OTASIO</text:p>
          </table:table-cell>
          <table:table-cell office:value-type="float" office:value="740" table:style-name="ce18">
            <text:p>74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ASES ART.</text:p>
          </table:table-cell>
          <table:table-cell office:value-type="float" office:value="27" table:style-name="ce18">
            <text:p>27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PATITIS B HBSAG</text:p>
          </table:table-cell>
          <table:table-cell office:value-type="float" office:value="489" table:style-name="ce18">
            <text:p>48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PATITIS C HVC</text:p>
          </table:table-cell>
          <table:table-cell office:value-type="float" office:value="467" table:style-name="ce18">
            <text:p>467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RE HEPATITIS B IG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CIDO URICO</text:p>
          </table:table-cell>
          <table:table-cell office:value-type="float" office:value="368" table:style-name="ce18">
            <text:p>368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P <text:s/>TIEMPO PROTROMBINA</text:p>
          </table:table-cell>
          <table:table-cell office:value-type="float" office:value="654" table:style-name="ce18">
            <text:p>65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SA LIBR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SH</text:p>
          </table:table-cell>
          <table:table-cell office:value-type="float" office:value="29" table:style-name="ce18">
            <text:p>2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3 LIBRE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4 LIBRE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AGNECIO</text:p>
          </table:table-cell>
          <table:table-cell office:value-type="float" office:value="184" table:style-name="ce18">
            <text:p>18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XOPLASMOSIS IgG</text:p>
          </table:table-cell>
          <table:table-cell office:value-type="float" office:value="46" table:style-name="ce18">
            <text:p>46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OXOPLASMOSIS IgM</text:p>
          </table:table-cell>
          <table:table-cell office:value-type="float" office:value="56" table:style-name="ce18">
            <text:p>56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-DOPPING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LOBULINA</text:p>
          </table:table-cell>
          <table:table-cell office:value-type="float" office:value="209" table:style-name="ce18">
            <text:p>20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ACTOR REUNATOIDE</text:p>
          </table:table-cell>
          <table:table-cell office:value-type="float" office:value="67" table:style-name="ce18">
            <text:p>67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NTEO DE PLAQUETAS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RUCE SANGUINEO BDS</text:p>
          </table:table-cell>
          <table:table-cell office:value-type="float" office:value="121" table:style-name="ce18">
            <text:p>12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OMBS INDIRECT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OMBS DIRECTO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ORURO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3 TOTAL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4<text:s/></text:p>
          </table:table-cell>
          <table:table-cell office:value-type="float" office:value="55" table:style-name="ce18">
            <text:p>5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RS-COV-2 ANTIGENO</text:p>
          </table:table-cell>
          <table:table-cell office:value-type="float" office:value="87" table:style-name="ce18">
            <text:p>87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RVA TOLERANCIA GLUCOSA 2hr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MOGLOBINA GLICOSILADA</text:p>
          </table:table-cell>
          <table:table-cell office:value-type="float" office:value="32" table:style-name="ce18">
            <text:p>3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LICEMIA POST PANDRIAL</text:p>
          </table:table-cell>
          <table:table-cell office:value-type="float" office:value="64" table:style-name="ce18">
            <text:p>6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REATININA EN ORINA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PK-TOTAL</text:p>
          </table:table-cell>
          <table:table-cell office:value-type="float" office:value="36" table:style-name="ce18">
            <text:p>36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ITROGENO UREIC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ICEMIA CAPILAR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 BHSAG BDS</text:p>
          </table:table-cell>
          <table:table-cell office:value-type="float" office:value="23" table:style-name="ce18">
            <text:p>23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INESTERASA ERITROCITIC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DE ESPUT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BC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IPIFICACION SANGUINEA</text:p>
          </table:table-cell>
          <table:table-cell office:value-type="float" office:value="678" table:style-name="ce18">
            <text:p>678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OTEINA EN SUERO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OTEINAS TOTALES</text:p>
          </table:table-cell>
          <table:table-cell office:value-type="float" office:value="205" table:style-name="ce18">
            <text:p>20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EXUDADO RODILLA IZQ.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LCR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LIQUIDO PLEURAL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R. ABCESO</text:p>
          </table:table-cell>
          <table:table-cell office:value-type="float" office:value="22" table:style-name="ce18">
            <text:p>2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RECION PIERNA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RVA TOLERANCIA CLUCOSA 3 HR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E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-HBS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-HBE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 - TP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IBRINOGEN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OSFOLIPID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SH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GT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SA Total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ARS COVID-2 PCR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N -PCR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CIDO FOLIC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PATITIS A IGM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PATITIS A IGG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IERR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FLUENZA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MUNOGLOBULINA IGG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ACTAT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DEPURACION DE CREATIN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RN-BILIRRUBINA TOTAL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VITAMINA B12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MEBA Y GIARDI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 HIV bds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 HCB bds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GENO AUSTRALIAN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BHCG - CUANTITATIVA</text:p>
          </table:table-cell>
          <table:table-cell office:value-type="float" office:value="77" table:style-name="ce18">
            <text:p>77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LFA FETO PROTE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QUIDO CEFALORRAQUIDEO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DE LIQ. CEFALORRAQUIDE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DE ORINA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XTENDIDO DE SANGRE (PERIFERICO)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EXAMEN MEDICO OCUPACIONAL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LUCOSA EN OR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BE-AG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PIDOS TOTALES</text:p>
          </table:table-cell>
          <table:table-cell office:value-type="float" office:value="17" table:style-name="ce18">
            <text:p>17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IOGLOBINA CUANTITATIV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CR CUALITATIVA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ROTEINURI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UIBC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NTEO DE EOSINOFILO EN SANGR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GENOS FEBRILES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R. URETRAL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DE DISPOSITIVOS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REATININA EN SUERO</text:p>
          </table:table-cell>
          <table:table-cell office:value-type="float" office:value="1899" table:style-name="ce18">
            <text:p>189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ICROALBUMIN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MONIO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CUERPOS IGG COVID-19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CUERPOS IGM COVID-19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IKA IGG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ZIKA IGM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ROPONINA 1 SENCITIVE<text:s/>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LERA<text:s/>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KUNGUNYA IGG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HIKUNGUNYA IGM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GESTA TEST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. PIE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. NASAL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QUIDO PLEURAL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PCO2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LFA AMILASA PANCREATICA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AMIDIA IGG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LAMIDIA IGM</text:p>
          </table:table-cell>
          <table:table-cell office:value-type="float" office:value="0" table:style-name="ce18">
            <text:p>0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PATITIS B EN TIEMPO REAL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MATOCRIT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NFLUENZA B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IQUIDO ASCITICO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DE LIQUIDO ASCITICO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. PI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LH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 - HBC -IGM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TRANSFERRINA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ANTI - HBC -IG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EPATITIS C EN TIEMPO REAL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HIV CONFIRMATIV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ULTIVO SECR. VAGINAL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MARZO</text:p>
          </table:table-cell>
          <table:table-cell office:value-type="float" office:value="2024" table:style-name="ce18">
            <text:p>2024</text:p>
          </table:table-cell>
          <table:table-cell table:number-columns-repeated="16380"/>
        </table:table-row>
        <table:table-row table:number-rows-repeated="1044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lizabeth Brito</meta:initial-creator>
    <dc:creator>USER</dc:creator>
    <meta:creation-date>2018-10-11T01:03:59Z</meta:creation-date>
    <dc:date>2024-04-19T14:28:36Z</dc:date>
  </office:meta>
</office:document-meta>
</file>